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86</text:p>
          </table:table-cell>
          <table:table-cell table:number-columns-repeated="4" table:style-name="ce10"/>
          <table:table-cell office:value-type="string" table:style-name="ce12">
            <text:p>27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19:4</text:p>
          </table:table-cell>
          <table:covered-table-cell/>
          <table:table-cell office:value-type="float" office:value="230127.78" table:style-name="ce20">
            <text:p>230127,78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75:373</text:p>
          </table:table-cell>
          <table:covered-table-cell/>
          <table:table-cell office:value-type="float" office:value="321874.19" table:style-name="ce20">
            <text:p>321874,19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106:425</text:p>
          </table:table-cell>
          <table:covered-table-cell/>
          <table:table-cell office:value-type="float" office:value="169836" table:style-name="ce20">
            <text:p>169836,0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600006:141</text:p>
          </table:table-cell>
          <table:covered-table-cell/>
          <table:table-cell office:value-type="float" office:value="594572.16" table:style-name="ce20">
            <text:p>594572,16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000022:9</text:p>
          </table:table-cell>
          <table:covered-table-cell/>
          <table:table-cell office:value-type="float" office:value="639310.06999999995" table:style-name="ce20">
            <text:p>639310,07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1100023:137</text:p>
          </table:table-cell>
          <table:covered-table-cell/>
          <table:table-cell office:value-type="float" office:value="261318.42" table:style-name="ce20">
            <text:p>261318,42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1100091:7</text:p>
          </table:table-cell>
          <table:covered-table-cell/>
          <table:table-cell office:value-type="float" office:value="333229.14" table:style-name="ce20">
            <text:p>333229,14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1100108:29</text:p>
          </table:table-cell>
          <table:covered-table-cell/>
          <table:table-cell office:value-type="float" office:value="266454.90000000002" table:style-name="ce20">
            <text:p>266454,9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1100112:9</text:p>
          </table:table-cell>
          <table:covered-table-cell/>
          <table:table-cell office:value-type="float" office:value="1054583.55" table:style-name="ce20">
            <text:p>1054583,55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1300040:125</text:p>
          </table:table-cell>
          <table:covered-table-cell/>
          <table:table-cell office:value-type="float" office:value="2981.75" table:style-name="ce20">
            <text:p>2981,75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238</text:p>
          </table:table-cell>
          <table:covered-table-cell/>
          <table:table-cell office:value-type="float" office:value="2791280.8" table:style-name="ce20">
            <text:p>2791280,8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003:22</text:p>
          </table:table-cell>
          <table:covered-table-cell/>
          <table:table-cell office:value-type="float" office:value="2198093.35" table:style-name="ce20">
            <text:p>2198093,35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1200001:624</text:p>
          </table:table-cell>
          <table:covered-table-cell/>
          <table:table-cell office:value-type="float" office:value="851945.76" table:style-name="ce20">
            <text:p>851945,76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200001:4002</text:p>
          </table:table-cell>
          <table:covered-table-cell/>
          <table:table-cell office:value-type="float" office:value="1170748.3" table:style-name="ce20">
            <text:p>1170748,3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700005:1162</text:p>
          </table:table-cell>
          <table:covered-table-cell/>
          <table:table-cell office:value-type="float" office:value="998338.2" table:style-name="ce20">
            <text:p>998338,2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001081:23</text:p>
          </table:table-cell>
          <table:covered-table-cell/>
          <table:table-cell office:value-type="float" office:value="517085.75" table:style-name="ce20">
            <text:p>517085,75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1313006:668</text:p>
          </table:table-cell>
          <table:covered-table-cell/>
          <table:table-cell office:value-type="float" office:value="112990.32" table:style-name="ce20">
            <text:p>112990,32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9:0103022:1129</text:p>
          </table:table-cell>
          <table:covered-table-cell/>
          <table:table-cell office:value-type="float" office:value="399821.94" table:style-name="ce22">
            <text:p>399821,94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7">
            <text:p>2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11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90100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90100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90100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90100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90100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90100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90100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90100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90100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901004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901004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901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901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00000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10007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20016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1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200001:6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01:08:0519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89B48E3072F9B1EEF8A7E676EEB6C8A419E59B731AFD54A27E16A1E583414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27T11:29:04Z</meta:creation-date>
    <dc:date>2022-12-27T11:29:04Z</dc:date>
  </office:meta>
</office:document-meta>
</file>