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585</text:p>
          </table:table-cell>
          <table:table-cell table:number-columns-repeated="4" table:style-name="ce10"/>
          <table:table-cell office:value-type="string" table:style-name="ce12">
            <text:p>27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" table:style-name="ce16">
            <text:p>2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800077:18</text:p>
          </table:table-cell>
          <table:covered-table-cell/>
          <table:table-cell office:value-type="float" office:value="485705.64" table:style-name="ce20">
            <text:p>485705,64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1000056:165</text:p>
          </table:table-cell>
          <table:covered-table-cell/>
          <table:table-cell office:value-type="float" office:value="1300551" table:style-name="ce20">
            <text:p>1300551,00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1100038:31</text:p>
          </table:table-cell>
          <table:covered-table-cell/>
          <table:table-cell office:value-type="float" office:value="2217872.52" table:style-name="ce20">
            <text:p>2217872,52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1100051:2</text:p>
          </table:table-cell>
          <table:covered-table-cell/>
          <table:table-cell office:value-type="float" office:value="142216.29" table:style-name="ce20">
            <text:p>142216,29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1100122:249</text:p>
          </table:table-cell>
          <table:covered-table-cell/>
          <table:table-cell office:value-type="float" office:value="174640.32" table:style-name="ce20">
            <text:p>174640,32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5901004:1740</text:p>
          </table:table-cell>
          <table:covered-table-cell/>
          <table:table-cell office:value-type="float" office:value="1547880" table:style-name="ce20">
            <text:p>1547880,00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900001:315</text:p>
          </table:table-cell>
          <table:covered-table-cell/>
          <table:table-cell office:value-type="float" office:value="2394978.69" table:style-name="ce20">
            <text:p>2394978,69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0013:15352</text:p>
          </table:table-cell>
          <table:covered-table-cell/>
          <table:table-cell office:value-type="float" office:value="2725.29" table:style-name="ce20">
            <text:p>2725,29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13:15408</text:p>
          </table:table-cell>
          <table:covered-table-cell/>
          <table:table-cell office:value-type="float" office:value="27533.07" table:style-name="ce20">
            <text:p>27533,07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13:15409</text:p>
          </table:table-cell>
          <table:covered-table-cell/>
          <table:table-cell office:value-type="float" office:value="35708.94" table:style-name="ce20">
            <text:p>35708,94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2900013:1934</text:p>
          </table:table-cell>
          <table:covered-table-cell/>
          <table:table-cell office:value-type="float" office:value="2278554.69" table:style-name="ce20">
            <text:p>2278554,69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2900013:19576</text:p>
          </table:table-cell>
          <table:covered-table-cell/>
          <table:table-cell office:value-type="float" office:value="28246.23" table:style-name="ce20">
            <text:p>28246,23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2900013:28071</text:p>
          </table:table-cell>
          <table:covered-table-cell/>
          <table:table-cell office:value-type="float" office:value="7897830.5999999996" table:style-name="ce20">
            <text:p>7897830,60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2900013:28073</text:p>
          </table:table-cell>
          <table:covered-table-cell/>
          <table:table-cell office:value-type="float" office:value="7821743.5999999996" table:style-name="ce20">
            <text:p>7821743,60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5:2900013:29787</text:p>
          </table:table-cell>
          <table:covered-table-cell/>
          <table:table-cell office:value-type="float" office:value="884572" table:style-name="ce20">
            <text:p>884572,00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5:3200001:7299</text:p>
          </table:table-cell>
          <table:covered-table-cell/>
          <table:table-cell office:value-type="float" office:value="6291.6" table:style-name="ce20">
            <text:p>6291,60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5:3305002:2527</text:p>
          </table:table-cell>
          <table:covered-table-cell/>
          <table:table-cell office:value-type="float" office:value="309417.59999999998" table:style-name="ce20">
            <text:p>309417,60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8:0509040:209</text:p>
          </table:table-cell>
          <table:covered-table-cell/>
          <table:table-cell office:value-type="float" office:value="629309.30000000005" table:style-name="ce20">
            <text:p>629309,30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0522028:18</text:p>
          </table:table-cell>
          <table:covered-table-cell/>
          <table:table-cell office:value-type="float" office:value="386092.86" table:style-name="ce20">
            <text:p>386092,86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number-columns-spanned="2" table:number-rows-spanned="1" table:style-name="ce2">
            <text:p>01:09:0103022:1130</text:p>
          </table:table-cell>
          <table:covered-table-cell/>
          <table:table-cell office:value-type="float" office:value="399821.94" table:style-name="ce22">
            <text:p>399821,94</text:p>
          </table:table-cell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7">
            <text:p>20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800094: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2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2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2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2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2100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21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2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2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200004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5:02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5:12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8:0505004:301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8:1001031:1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">
            <text:p>01:08:131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5B6C4594881414825E3E47DA389EAC0331F535EB9334CFDFE15FB95633C0D1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MedvedevaIA</meta:initial-creator>
    <dc:creator>User</dc:creator>
    <meta:creation-date>2022-12-27T11:22:29Z</meta:creation-date>
    <dc:date>2022-12-27T11:22:29Z</dc:date>
  </office:meta>
</office:document-meta>
</file>