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84</text:p>
          </table:table-cell>
          <table:table-cell table:number-columns-repeated="4" table:style-name="ce10"/>
          <table:table-cell office:value-type="string" table:style-name="ce12">
            <text:p>2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373</text:p>
          </table:table-cell>
          <table:covered-table-cell/>
          <table:table-cell office:value-type="float" office:value="89475.75" table:style-name="ce20">
            <text:p>89475,7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1001:649</text:p>
          </table:table-cell>
          <table:covered-table-cell/>
          <table:table-cell office:value-type="float" office:value="1264324.17" table:style-name="ce20">
            <text:p>1264324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2002:741</text:p>
          </table:table-cell>
          <table:covered-table-cell/>
          <table:table-cell office:value-type="float" office:value="274800" table:style-name="ce20">
            <text:p>2748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2:750</text:p>
          </table:table-cell>
          <table:covered-table-cell/>
          <table:table-cell office:value-type="float" office:value="3166385.83" table:style-name="ce20">
            <text:p>3166385,8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28</text:p>
          </table:table-cell>
          <table:covered-table-cell/>
          <table:table-cell office:value-type="float" office:value="79243978.769999996" table:style-name="ce20">
            <text:p>79243978,7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11004:1199</text:p>
          </table:table-cell>
          <table:covered-table-cell/>
          <table:table-cell office:value-type="float" office:value="166540" table:style-name="ce20">
            <text:p>16654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9:554</text:p>
          </table:table-cell>
          <table:covered-table-cell/>
          <table:table-cell office:value-type="float" office:value="8916" table:style-name="ce20">
            <text:p>891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9:555</text:p>
          </table:table-cell>
          <table:covered-table-cell/>
          <table:table-cell office:value-type="float" office:value="8916" table:style-name="ce20">
            <text:p>891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9:556</text:p>
          </table:table-cell>
          <table:covered-table-cell/>
          <table:table-cell office:value-type="float" office:value="8916" table:style-name="ce20">
            <text:p>891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9:557</text:p>
          </table:table-cell>
          <table:covered-table-cell/>
          <table:table-cell office:value-type="float" office:value="8916" table:style-name="ce20">
            <text:p>891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1200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1201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1:1202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1:1203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1:1204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1:1205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1:1206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1:1207</text:p>
          </table:table-cell>
          <table:covered-table-cell/>
          <table:table-cell office:value-type="float" office:value="57859.44" table:style-name="ce20">
            <text:p>57859,4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1:1208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1:1209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1:1210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1:1211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1:1212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4:144</text:p>
          </table:table-cell>
          <table:covered-table-cell/>
          <table:table-cell office:value-type="float" office:value="21328.2" table:style-name="ce20">
            <text:p>21328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800007:753</text:p>
          </table:table-cell>
          <table:covered-table-cell/>
          <table:table-cell office:value-type="float" office:value="819708" table:style-name="ce20">
            <text:p>819708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7:3400000:364</text:p>
          </table:table-cell>
          <table:covered-table-cell/>
          <table:table-cell office:value-type="float" office:value="2032279.03" table:style-name="ce20">
            <text:p>2032279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7:3400000:4034</text:p>
          </table:table-cell>
          <table:covered-table-cell/>
          <table:table-cell office:value-type="float" office:value="3078057.39" table:style-name="ce20">
            <text:p>3078057,3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3400000:6221</text:p>
          </table:table-cell>
          <table:covered-table-cell/>
          <table:table-cell office:value-type="float" office:value="374199.76" table:style-name="ce20">
            <text:p>374199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01:07:3400000:6222</text:p>
          </table:table-cell>
          <table:covered-table-cell/>
          <table:table-cell office:value-type="float" office:value="112911.29" table:style-name="ce22">
            <text:p>112911,2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7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25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6:25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E18AB4FE11B09A09EFFC5F9A5A70D65A48A0839F1F8416A35795108951F20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7T09:46:24Z</meta:creation-date>
    <dc:date>2022-12-27T09:46:24Z</dc:date>
  </office:meta>
</office:document-meta>
</file>