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81</text:p>
          </table:table-cell>
          <table:table-cell table:number-columns-repeated="4" table:style-name="ce10"/>
          <table:table-cell office:value-type="string" table:style-name="ce12">
            <text:p>27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73:15</text:p>
          </table:table-cell>
          <table:covered-table-cell/>
          <table:table-cell office:value-type="float" office:value="231260.02" table:style-name="ce20">
            <text:p>231260,0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100003:334</text:p>
          </table:table-cell>
          <table:covered-table-cell/>
          <table:table-cell office:value-type="float" office:value="486088.02" table:style-name="ce20">
            <text:p>486088,0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2900001:1</text:p>
          </table:table-cell>
          <table:covered-table-cell/>
          <table:table-cell office:value-type="float" office:value="243650" table:style-name="ce20">
            <text:p>24365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1000:1521</text:p>
          </table:table-cell>
          <table:covered-table-cell/>
          <table:table-cell office:value-type="float" office:value="423779.48" table:style-name="ce20">
            <text:p>423779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200023:177</text:p>
          </table:table-cell>
          <table:covered-table-cell/>
          <table:table-cell office:value-type="float" office:value="64854" table:style-name="ce20">
            <text:p>64854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100001:854</text:p>
          </table:table-cell>
          <table:covered-table-cell/>
          <table:table-cell office:value-type="float" office:value="1169048.05" table:style-name="ce20">
            <text:p>1169048,0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800001:446</text:p>
          </table:table-cell>
          <table:covered-table-cell/>
          <table:table-cell office:value-type="float" office:value="1054036.17" table:style-name="ce20">
            <text:p>1054036,1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1900004:223</text:p>
          </table:table-cell>
          <table:covered-table-cell/>
          <table:table-cell office:value-type="float" office:value="2279216.85" table:style-name="ce20">
            <text:p>2279216,8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200001:7284</text:p>
          </table:table-cell>
          <table:covered-table-cell/>
          <table:table-cell office:value-type="float" office:value="1373884.76" table:style-name="ce20">
            <text:p>1373884,7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200001:7285</text:p>
          </table:table-cell>
          <table:covered-table-cell/>
          <table:table-cell office:value-type="float" office:value="128428.32" table:style-name="ce20">
            <text:p>128428,3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200001:728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200001:729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1800002:321</text:p>
          </table:table-cell>
          <table:covered-table-cell/>
          <table:table-cell office:value-type="float" office:value="325760" table:style-name="ce20">
            <text:p>32576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100011:270</text:p>
          </table:table-cell>
          <table:covered-table-cell/>
          <table:table-cell office:value-type="float" office:value="1107742.75" table:style-name="ce20">
            <text:p>1107742,7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0509083:28</text:p>
          </table:table-cell>
          <table:covered-table-cell/>
          <table:table-cell office:value-type="float" office:value="992348.7" table:style-name="ce20">
            <text:p>992348,7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0509083:29</text:p>
          </table:table-cell>
          <table:covered-table-cell/>
          <table:table-cell office:value-type="float" office:value="737118.9" table:style-name="ce20">
            <text:p>737118,9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001073:1</text:p>
          </table:table-cell>
          <table:covered-table-cell/>
          <table:table-cell office:value-type="float" office:value="237394.38" table:style-name="ce20">
            <text:p>237394,3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1212004:1390</text:p>
          </table:table-cell>
          <table:covered-table-cell/>
          <table:table-cell office:value-type="float" office:value="38081.33" table:style-name="ce20">
            <text:p>38081,3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1212004:57</text:p>
          </table:table-cell>
          <table:covered-table-cell/>
          <table:table-cell office:value-type="float" office:value="418866.11" table:style-name="ce20">
            <text:p>418866,1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9:0103005:168</text:p>
          </table:table-cell>
          <table:covered-table-cell/>
          <table:table-cell office:value-type="float" office:value="30281.42" table:style-name="ce20">
            <text:p>30281,4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01:09:0103018:13</text:p>
          </table:table-cell>
          <table:covered-table-cell/>
          <table:table-cell office:value-type="float" office:value="592328.80000000005" table:style-name="ce22">
            <text:p>592328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7">
            <text:p>1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3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42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49000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802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0000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0000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01:06:0000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F51749502A825CC18583A07473DBB4E3B1160A7C2F42E98DC9DE1E91E39DC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7T09:24:49Z</meta:creation-date>
    <dc:date>2022-12-27T09:24:49Z</dc:date>
  </office:meta>
</office:document-meta>
</file>