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0</text:p>
          </table:table-cell>
          <table:table-cell table:number-columns-repeated="4" table:style-name="ce10"/>
          <table:table-cell office:value-type="string" table:style-name="ce12">
            <text:p>2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488</text:p>
          </table:table-cell>
          <table:covered-table-cell/>
          <table:table-cell office:value-type="float" office:value="476232.72" table:style-name="ce20">
            <text:p>476232,7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6:2500001:2046</text:p>
          </table:table-cell>
          <table:covered-table-cell/>
          <table:table-cell office:value-type="float" office:value="50413.919999999998" table:style-name="ce20">
            <text:p>50413,92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2700001:515</text:p>
          </table:table-cell>
          <table:covered-table-cell/>
          <table:table-cell office:value-type="float" office:value="112362.47" table:style-name="ce20">
            <text:p>112362,47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148</text:p>
          </table:table-cell>
          <table:covered-table-cell/>
          <table:table-cell office:value-type="float" office:value="84679.26" table:style-name="ce20">
            <text:p>84679,2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4:525</text:p>
          </table:table-cell>
          <table:covered-table-cell/>
          <table:table-cell office:value-type="float" office:value="19682.88" table:style-name="ce20">
            <text:p>19682,88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7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3991</text:p>
          </table:table-cell>
          <table:covered-table-cell/>
          <table:table-cell office:value-type="float" office:value="1045027.71" table:style-name="ce20">
            <text:p>1045027,71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7:3500000:3993</text:p>
          </table:table-cell>
          <table:covered-table-cell/>
          <table:table-cell office:value-type="float" office:value="1045004.49" table:style-name="ce20">
            <text:p>1045004,49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3994</text:p>
          </table:table-cell>
          <table:covered-table-cell/>
          <table:table-cell office:value-type="float" office:value="348334.83" table:style-name="ce20">
            <text:p>348334,83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18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01:07:3500000:5</text:p>
          </table:table-cell>
          <table:covered-table-cell/>
          <table:table-cell office:value-type="float" office:value="108042381.36" table:style-name="ce22">
            <text:p>108042381,36</text:p>
          </table:table-cell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1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6:25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6:25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5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6:250001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A3DCDB36B5E7A0024B0881CD6C63039FDBF4ECDC71ED27EF412C37BA30C97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3T06:29:55Z</meta:creation-date>
    <dc:date>2022-12-23T06:29:55Z</dc:date>
  </office:meta>
</office:document-meta>
</file>