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78</text:p>
          </table:table-cell>
          <table:table-cell table:number-columns-repeated="4" table:style-name="ce10"/>
          <table:table-cell office:value-type="string" table:style-name="ce12">
            <text:p>2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600020:2</text:p>
          </table:table-cell>
          <table:covered-table-cell/>
          <table:table-cell office:value-type="float" office:value="394399.02" table:style-name="ce20">
            <text:p>394399,0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600022:257</text:p>
          </table:table-cell>
          <table:covered-table-cell/>
          <table:table-cell office:value-type="float" office:value="530915.38" table:style-name="ce20">
            <text:p>530915,3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600022:258</text:p>
          </table:table-cell>
          <table:covered-table-cell/>
          <table:table-cell office:value-type="float" office:value="95212.46" table:style-name="ce20">
            <text:p>95212,4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1300003:35</text:p>
          </table:table-cell>
          <table:covered-table-cell/>
          <table:table-cell office:value-type="float" office:value="341169.34" table:style-name="ce20">
            <text:p>341169,3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1300016:139</text:p>
          </table:table-cell>
          <table:covered-table-cell/>
          <table:table-cell office:value-type="float" office:value="651481.07999999996" table:style-name="ce20">
            <text:p>651481,0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100011:269</text:p>
          </table:table-cell>
          <table:covered-table-cell/>
          <table:table-cell office:value-type="float" office:value="1036163.75" table:style-name="ce20">
            <text:p>1036163,75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500002:1354</text:p>
          </table:table-cell>
          <table:covered-table-cell/>
          <table:table-cell office:value-type="float" office:value="463820.94" table:style-name="ce20">
            <text:p>463820,94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800003:665</text:p>
          </table:table-cell>
          <table:covered-table-cell/>
          <table:table-cell office:value-type="float" office:value="242938.8" table:style-name="ce20">
            <text:p>242938,8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8:0507072:422</text:p>
          </table:table-cell>
          <table:covered-table-cell/>
          <table:table-cell office:value-type="float" office:value="182345.28" table:style-name="ce20">
            <text:p>182345,2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8:1003070:153</text:p>
          </table:table-cell>
          <table:covered-table-cell/>
          <table:table-cell office:value-type="float" office:value="908060" table:style-name="ce20">
            <text:p>908060,00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9:0101015:36</text:p>
          </table:table-cell>
          <table:covered-table-cell/>
          <table:table-cell office:value-type="float" office:value="560374.22" table:style-name="ce20">
            <text:p>560374,2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9:0102023:14</text:p>
          </table:table-cell>
          <table:covered-table-cell/>
          <table:table-cell office:value-type="float" office:value="270444.86" table:style-name="ce20">
            <text:p>270444,8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9:0103017:10</text:p>
          </table:table-cell>
          <table:covered-table-cell/>
          <table:table-cell office:value-type="float" office:value="787953.18" table:style-name="ce22">
            <text:p>787953,1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7">
            <text:p>17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280000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80000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80000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800003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80000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80000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80000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80000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800003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80000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80000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80000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80000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80000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0102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01020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1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1704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18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18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020103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2">
            <text:p>01:08:051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62B0F35BD4FC51B8E714336F4905936859B85E88B0D7110C98063076CBA963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23T06:15:26Z</meta:creation-date>
    <dc:date>2022-12-23T06:15:26Z</dc:date>
  </office:meta>
</office:document-meta>
</file>