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7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8:37</text:p>
          </table:table-cell>
          <table:covered-table-cell/>
          <table:table-cell office:value-type="float" office:value="740768.02" table:style-name="ce20">
            <text:p>740768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600020:3</text:p>
          </table:table-cell>
          <table:covered-table-cell/>
          <table:table-cell office:value-type="float" office:value="475501.95" table:style-name="ce20">
            <text:p>475501,9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31:6</text:p>
          </table:table-cell>
          <table:covered-table-cell/>
          <table:table-cell office:value-type="float" office:value="234543.93" table:style-name="ce20">
            <text:p>234543,9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401000:980</text:p>
          </table:table-cell>
          <table:covered-table-cell/>
          <table:table-cell office:value-type="float" office:value="345270.68" table:style-name="ce20">
            <text:p>345270,6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025:17</text:p>
          </table:table-cell>
          <table:covered-table-cell/>
          <table:table-cell office:value-type="float" office:value="278975.07" table:style-name="ce20">
            <text:p>278975,0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100064:35</text:p>
          </table:table-cell>
          <table:covered-table-cell/>
          <table:table-cell office:value-type="float" office:value="243340.74" table:style-name="ce20">
            <text:p>243340,7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100112:6</text:p>
          </table:table-cell>
          <table:covered-table-cell/>
          <table:table-cell office:value-type="float" office:value="718144.11" table:style-name="ce20">
            <text:p>718144,1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100120:14</text:p>
          </table:table-cell>
          <table:covered-table-cell/>
          <table:table-cell office:value-type="float" office:value="796154.4" table:style-name="ce20">
            <text:p>796154,4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1100122:2</text:p>
          </table:table-cell>
          <table:covered-table-cell/>
          <table:table-cell office:value-type="float" office:value="856187.01" table:style-name="ce20">
            <text:p>856187,0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1100122:4</text:p>
          </table:table-cell>
          <table:covered-table-cell/>
          <table:table-cell office:value-type="float" office:value="560197.35" table:style-name="ce20">
            <text:p>560197,3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3100010:16</text:p>
          </table:table-cell>
          <table:covered-table-cell/>
          <table:table-cell office:value-type="float" office:value="295709.31" table:style-name="ce20">
            <text:p>295709,3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6:511</text:p>
          </table:table-cell>
          <table:covered-table-cell/>
          <table:table-cell office:value-type="float" office:value="10910.9" table:style-name="ce20">
            <text:p>10910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01:853</text:p>
          </table:table-cell>
          <table:covered-table-cell/>
          <table:table-cell office:value-type="float" office:value="1275098.3" table:style-name="ce20">
            <text:p>1275098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65:69</text:p>
          </table:table-cell>
          <table:covered-table-cell/>
          <table:table-cell office:value-type="float" office:value="1025568.3" table:style-name="ce20">
            <text:p>1025568,3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65:70</text:p>
          </table:table-cell>
          <table:covered-table-cell/>
          <table:table-cell office:value-type="float" office:value="1015587.1" table:style-name="ce20">
            <text:p>1015587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65:88</text:p>
          </table:table-cell>
          <table:covered-table-cell/>
          <table:table-cell office:value-type="float" office:value="998120" table:style-name="ce20">
            <text:p>99812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77:46</text:p>
          </table:table-cell>
          <table:covered-table-cell/>
          <table:table-cell office:value-type="float" office:value="1089414.48" table:style-name="ce20">
            <text:p>1089414,4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034:142</text:p>
          </table:table-cell>
          <table:covered-table-cell/>
          <table:table-cell office:value-type="float" office:value="1275392.8999999999" table:style-name="ce20">
            <text:p>1275392,9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13537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1071</text:p>
          </table:table-cell>
          <table:covered-table-cell/>
          <table:table-cell office:value-type="float" office:value="6584200" table:style-name="ce20">
            <text:p>658420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4:295</text:p>
          </table:table-cell>
          <table:covered-table-cell/>
          <table:table-cell office:value-type="float" office:value="462639" table:style-name="ce20">
            <text:p>462639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4:296</text:p>
          </table:table-cell>
          <table:covered-table-cell/>
          <table:table-cell office:value-type="float" office:value="616852" table:style-name="ce20">
            <text:p>616852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000000:1676</text:p>
          </table:table-cell>
          <table:covered-table-cell/>
          <table:table-cell office:value-type="float" office:value="142394.34" table:style-name="ce20">
            <text:p>142394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1800006:355</text:p>
          </table:table-cell>
          <table:covered-table-cell/>
          <table:table-cell office:value-type="float" office:value="610800" table:style-name="ce20">
            <text:p>61080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1800006:356</text:p>
          </table:table-cell>
          <table:covered-table-cell/>
          <table:table-cell office:value-type="float" office:value="610800" table:style-name="ce20">
            <text:p>61080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800006:357</text:p>
          </table:table-cell>
          <table:covered-table-cell/>
          <table:table-cell office:value-type="float" office:value="732960" table:style-name="ce20">
            <text:p>73296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2300003:134</text:p>
          </table:table-cell>
          <table:covered-table-cell/>
          <table:table-cell office:value-type="float" office:value="175615" table:style-name="ce20">
            <text:p>175615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000000:5700</text:p>
          </table:table-cell>
          <table:covered-table-cell/>
          <table:table-cell office:value-type="float" office:value="1983035.04" table:style-name="ce20">
            <text:p>1983035,0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6076:1</text:p>
          </table:table-cell>
          <table:covered-table-cell/>
          <table:table-cell office:value-type="float" office:value="772741.27" table:style-name="ce20">
            <text:p>772741,2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8017:8</text:p>
          </table:table-cell>
          <table:covered-table-cell/>
          <table:table-cell office:value-type="float" office:value="1413740.16" table:style-name="ce20">
            <text:p>1413740,1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0087:128</text:p>
          </table:table-cell>
          <table:covered-table-cell/>
          <table:table-cell office:value-type="float" office:value="781374.6" table:style-name="ce20">
            <text:p>781374,6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22005:4</text:p>
          </table:table-cell>
          <table:covered-table-cell/>
          <table:table-cell office:value-type="float" office:value="363042.54" table:style-name="ce20">
            <text:p>363042,5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701017:168</text:p>
          </table:table-cell>
          <table:covered-table-cell/>
          <table:table-cell office:value-type="float" office:value="237894" table:style-name="ce20">
            <text:p>237894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701017:169</text:p>
          </table:table-cell>
          <table:covered-table-cell/>
          <table:table-cell office:value-type="float" office:value="237894" table:style-name="ce20">
            <text:p>237894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001026:175</text:p>
          </table:table-cell>
          <table:covered-table-cell/>
          <table:table-cell office:value-type="float" office:value="360162" table:style-name="ce20">
            <text:p>360162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001026:176</text:p>
          </table:table-cell>
          <table:covered-table-cell/>
          <table:table-cell office:value-type="float" office:value="756940.47" table:style-name="ce20">
            <text:p>756940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01:08:1313002:225</text:p>
          </table:table-cell>
          <table:covered-table-cell/>
          <table:table-cell office:value-type="float" office:value="644.70000000000005" table:style-name="ce22">
            <text:p>644,7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1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40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4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1400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9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200001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4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616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8:110900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438AA69E22ABDF0CAEAB4E140A5B8C3FA47F6A174FA4609BEB855320AAAD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3T06:08:14Z</meta:creation-date>
    <dc:date>2022-12-23T06:08:15Z</dc:date>
  </office:meta>
</office:document-meta>
</file>