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75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3710345.54000001" table:style-name="ce20">
            <text:p>133710345,54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1004</text:p>
          </table:table-cell>
          <table:covered-table-cell/>
          <table:table-cell office:value-type="float" office:value="309438.09999999998" table:style-name="ce20">
            <text:p>309438,1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218</text:p>
          </table:table-cell>
          <table:covered-table-cell/>
          <table:table-cell office:value-type="float" office:value="10523160.939999999" table:style-name="ce20">
            <text:p>10523160,94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5001:1143</text:p>
          </table:table-cell>
          <table:covered-table-cell/>
          <table:table-cell office:value-type="float" office:value="154762.38" table:style-name="ce20">
            <text:p>154762,38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5001:154</text:p>
          </table:table-cell>
          <table:covered-table-cell/>
          <table:table-cell office:value-type="float" office:value="6142374.1399999997" table:style-name="ce20">
            <text:p>6142374,14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21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17437809.800000001" table:style-name="ce20">
            <text:p>17437809,8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5001:14</text:p>
          </table:table-cell>
          <table:covered-table-cell/>
          <table:table-cell office:value-type="float" office:value="5365116.54" table:style-name="ce20">
            <text:p>5365116,54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5001:274</text:p>
          </table:table-cell>
          <table:covered-table-cell/>
          <table:table-cell office:value-type="float" office:value="257000" table:style-name="ce20">
            <text:p>257000,0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09001:260</text:p>
          </table:table-cell>
          <table:covered-table-cell/>
          <table:table-cell office:value-type="float" office:value="190992.96" table:style-name="ce20">
            <text:p>190992,96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2:17</text:p>
          </table:table-cell>
          <table:covered-table-cell/>
          <table:table-cell office:value-type="float" office:value="516849.3" table:style-name="ce20">
            <text:p>516849,3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2009:173</text:p>
          </table:table-cell>
          <table:covered-table-cell/>
          <table:table-cell office:value-type="float" office:value="1436359.6799999999" table:style-name="ce20">
            <text:p>1436359,68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00008:137</text:p>
          </table:table-cell>
          <table:covered-table-cell/>
          <table:table-cell office:value-type="float" office:value="645576.1" table:style-name="ce20">
            <text:p>645576,1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00013:624</text:p>
          </table:table-cell>
          <table:covered-table-cell/>
          <table:table-cell office:value-type="float" office:value="607843.25" table:style-name="ce20">
            <text:p>607843,25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305001:2001</text:p>
          </table:table-cell>
          <table:covered-table-cell/>
          <table:table-cell office:value-type="float" office:value="1127165.22" table:style-name="ce20">
            <text:p>1127165,22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500002:1350</text:p>
          </table:table-cell>
          <table:covered-table-cell/>
          <table:table-cell office:value-type="float" office:value="1083500" table:style-name="ce20">
            <text:p>1083500,0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300000:2262</text:p>
          </table:table-cell>
          <table:covered-table-cell/>
          <table:table-cell office:value-type="float" office:value="3515308.5" table:style-name="ce20">
            <text:p>3515308,5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300000:4014</text:p>
          </table:table-cell>
          <table:covered-table-cell/>
          <table:table-cell office:value-type="float" office:value="253057.5" table:style-name="ce20">
            <text:p>253057,5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219</text:p>
          </table:table-cell>
          <table:covered-table-cell/>
          <table:table-cell office:value-type="float" office:value="7756340" table:style-name="ce20">
            <text:p>7756340,0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6220</text:p>
          </table:table-cell>
          <table:covered-table-cell/>
          <table:table-cell office:value-type="float" office:value="92046" table:style-name="ce20">
            <text:p>92046,0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4</text:p>
          </table:table-cell>
          <table:covered-table-cell/>
          <table:table-cell office:value-type="float" office:value="132529214.68000001" table:style-name="ce20">
            <text:p>132529214,68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9:0400001:2154</text:p>
          </table:table-cell>
          <table:covered-table-cell/>
          <table:table-cell office:value-type="float" office:value="183762" table:style-name="ce22">
            <text:p>183762,0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50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5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50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80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2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3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305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305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305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305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305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305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305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305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3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305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305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5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305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5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3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305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305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7:34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1109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01:08:1109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349AACB6834406284481E34FEF08F52E8637EFD52874DF26E3AC2517BB04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1T11:45:01Z</meta:creation-date>
    <dc:date>2022-12-21T11:45:01Z</dc:date>
  </office:meta>
</office:document-meta>
</file>