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74</text:p>
          </table:table-cell>
          <table:table-cell table:number-columns-repeated="4" table:style-name="ce10"/>
          <table:table-cell office:value-type="string" table:style-name="ce12">
            <text:p>2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17">
            <text:p>1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034</text:p>
          </table:table-cell>
          <table:covered-table-cell/>
          <table:table-cell office:value-type="float" office:value="5674034.0800000001" table:style-name="ce20">
            <text:p>5674034,08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1455</text:p>
          </table:table-cell>
          <table:covered-table-cell/>
          <table:table-cell office:value-type="float" office:value="297107.62" table:style-name="ce20">
            <text:p>297107,62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1001:1035</text:p>
          </table:table-cell>
          <table:covered-table-cell/>
          <table:table-cell office:value-type="float" office:value="613024.52" table:style-name="ce20">
            <text:p>613024,52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5001:560</text:p>
          </table:table-cell>
          <table:covered-table-cell/>
          <table:table-cell office:value-type="float" office:value="618975.24" table:style-name="ce20">
            <text:p>618975,24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1217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57</text:p>
          </table:table-cell>
          <table:covered-table-cell/>
          <table:table-cell office:value-type="float" office:value="17759059.800000001" table:style-name="ce20">
            <text:p>17759059,8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3001:619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24</text:p>
          </table:table-cell>
          <table:covered-table-cell/>
          <table:table-cell office:value-type="float" office:value="202167186.83000001" table:style-name="ce20">
            <text:p>202167186,83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506001:288</text:p>
          </table:table-cell>
          <table:covered-table-cell/>
          <table:table-cell office:value-type="float" office:value="180423.88" table:style-name="ce20">
            <text:p>180423,88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511005:1487</text:p>
          </table:table-cell>
          <table:covered-table-cell/>
          <table:table-cell office:value-type="float" office:value="115670.24" table:style-name="ce20">
            <text:p>115670,24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512002:522</text:p>
          </table:table-cell>
          <table:covered-table-cell/>
          <table:table-cell office:value-type="float" office:value="35530.26" table:style-name="ce20">
            <text:p>35530,26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07:88</text:p>
          </table:table-cell>
          <table:covered-table-cell/>
          <table:table-cell office:value-type="float" office:value="1187027.8" table:style-name="ce20">
            <text:p>1187027,8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000000:1695</text:p>
          </table:table-cell>
          <table:covered-table-cell/>
          <table:table-cell office:value-type="float" office:value="197457" table:style-name="ce20">
            <text:p>197457,0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000000:811</text:p>
          </table:table-cell>
          <table:covered-table-cell/>
          <table:table-cell office:value-type="float" office:value="127605785.31999999" table:style-name="ce20">
            <text:p>127605785,32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500002:1353</text:p>
          </table:table-cell>
          <table:covered-table-cell/>
          <table:table-cell office:value-type="float" office:value="453429" table:style-name="ce20">
            <text:p>453429,0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4:28</text:p>
          </table:table-cell>
          <table:covered-table-cell/>
          <table:table-cell office:value-type="float" office:value="515485.2" table:style-name="ce20">
            <text:p>515485,2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7:752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7:3400000:2293</text:p>
          </table:table-cell>
          <table:covered-table-cell/>
          <table:table-cell office:value-type="float" office:value="6127969.9199999999" table:style-name="ce22">
            <text:p>6127969,92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7">
            <text:p>1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2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2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2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2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2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200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20200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20200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20200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20200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203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203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3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3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3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3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203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203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203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3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3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3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203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203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203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203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203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203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20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203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203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203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203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203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203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203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203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203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203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203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203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203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203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203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20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203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512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611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71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71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71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5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7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7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7:33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7:33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7:33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7:3300000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7:330000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7:330000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7:330000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7:3300000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330000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7:33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7:330000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7:330000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7:3300000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7:3300000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7:3300000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7:3300000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7:3300000:3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7:3300000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7:330000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7:3300000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7:330000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7:330000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7:330000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7:330000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7:3300000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7:3300000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7:330000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7:33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7:3300000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7:3300000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7:330000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7:3300000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7:330000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7:3300000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7:3300000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7:330000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7:3300000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7:33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7:3300000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7:3300000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7:3300000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7:3300000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7:330000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7:330000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7:3300000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7:3300000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7:3300000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7:33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7:33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7:33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7:33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7:33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7:34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7:340000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7:34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7:34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7:34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7:340000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7:34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7:34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7:340000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7:34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7:34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7:34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7:3400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7:340000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7:340000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7:3400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7:34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7:340000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7:340000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7:3400000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7:3400000:4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7:3400000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7:3400000:5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7:3400000:5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7:3400000:5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7:3400000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7:3400000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7:3400000:5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7:3400000:5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7:3400000:5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7:3400000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7:3400000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7:3400000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7:3400000:5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7:3400000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7:3400000:6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7:3400000:6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7:34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7:34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7:34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3" table:number-rows-spanned="1" table:style-name="ce2">
            <text:p>01:07:34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09D0825DCA618132457D3011E4890E865B44435F78B52128F311CE695178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1T11:36:42Z</meta:creation-date>
    <dc:date>2022-12-21T11:36:42Z</dc:date>
  </office:meta>
</office:document-meta>
</file>