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73</text:p>
          </table:table-cell>
          <table:table-cell table:number-columns-repeated="4" table:style-name="ce10"/>
          <table:table-cell office:value-type="string" table:style-name="ce12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600022:251</text:p>
          </table:table-cell>
          <table:covered-table-cell/>
          <table:table-cell office:value-type="float" office:value="70350.19" table:style-name="ce20">
            <text:p>70350,19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600022:254</text:p>
          </table:table-cell>
          <table:covered-table-cell/>
          <table:table-cell office:value-type="float" office:value="70350.19" table:style-name="ce20">
            <text:p>70350,19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2:0800001:297</text:p>
          </table:table-cell>
          <table:covered-table-cell/>
          <table:table-cell office:value-type="float" office:value="267690" table:style-name="ce22">
            <text:p>267690,00</text:p>
          </table:table-cell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7:3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7:3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7:3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7:3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7:30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7:30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7:3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7:3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93901A3447F12E127035AC8B94EB70E970EEC1620B36E3864A056854E510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1T11:29:53Z</meta:creation-date>
    <dc:date>2022-12-21T11:29:53Z</dc:date>
  </office:meta>
</office:document-meta>
</file>