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70</text:p>
          </table:table-cell>
          <table:table-cell table:number-columns-repeated="4" table:style-name="ce10"/>
          <table:table-cell office:value-type="string" table:style-name="ce12">
            <text:p>1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" table:style-name="ce17">
            <text:p>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1426</text:p>
          </table:table-cell>
          <table:covered-table-cell/>
          <table:table-cell office:value-type="float" office:value="613000" table:style-name="ce20">
            <text:p>613000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3001:1003</text:p>
          </table:table-cell>
          <table:covered-table-cell/>
          <table:table-cell office:value-type="float" office:value="309500" table:style-name="ce20">
            <text:p>309500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503001:317</text:p>
          </table:table-cell>
          <table:covered-table-cell/>
          <table:table-cell office:value-type="float" office:value="2785004.8" table:style-name="ce20">
            <text:p>2785004,8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3001:23</text:p>
          </table:table-cell>
          <table:covered-table-cell/>
          <table:table-cell office:value-type="float" office:value="8459630.4499999993" table:style-name="ce20">
            <text:p>8459630,45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904001:981</text:p>
          </table:table-cell>
          <table:covered-table-cell/>
          <table:table-cell office:value-type="float" office:value="405484" table:style-name="ce20">
            <text:p>405484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801010:200</text:p>
          </table:table-cell>
          <table:covered-table-cell/>
          <table:table-cell office:value-type="float" office:value="1648600" table:style-name="ce20">
            <text:p>1648600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801010:201</text:p>
          </table:table-cell>
          <table:covered-table-cell/>
          <table:table-cell office:value-type="float" office:value="1648600" table:style-name="ce20">
            <text:p>1648600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902009:749</text:p>
          </table:table-cell>
          <table:covered-table-cell/>
          <table:table-cell office:value-type="float" office:value="354102.56" table:style-name="ce20">
            <text:p>354102,56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2902009:750</text:p>
          </table:table-cell>
          <table:covered-table-cell/>
          <table:table-cell office:value-type="float" office:value="648356.80000000005" table:style-name="ce20">
            <text:p>648356,8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500002:72</text:p>
          </table:table-cell>
          <table:covered-table-cell/>
          <table:table-cell office:value-type="float" office:value="3450254.77" table:style-name="ce20">
            <text:p>3450254,77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500002:780</text:p>
          </table:table-cell>
          <table:covered-table-cell/>
          <table:table-cell office:value-type="float" office:value="1206109" table:style-name="ce20">
            <text:p>1206109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400000:5740</text:p>
          </table:table-cell>
          <table:covered-table-cell/>
          <table:table-cell office:value-type="float" office:value="636119.5" table:style-name="ce20">
            <text:p>636119,5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400000:6218</text:p>
          </table:table-cell>
          <table:covered-table-cell/>
          <table:table-cell office:value-type="float" office:value="1164625.8799999999" table:style-name="ce20">
            <text:p>1164625,88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500000:3989</text:p>
          </table:table-cell>
          <table:covered-table-cell/>
          <table:table-cell office:value-type="float" office:value="745456.6" table:style-name="ce20">
            <text:p>745456,6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500000:3990</text:p>
          </table:table-cell>
          <table:covered-table-cell/>
          <table:table-cell office:value-type="float" office:value="745469.07" table:style-name="ce20">
            <text:p>745469,07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01:08:1309007:1</text:p>
          </table:table-cell>
          <table:covered-table-cell/>
          <table:table-cell office:value-type="float" office:value="256712.05" table:style-name="ce22">
            <text:p>256712,05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7">
            <text:p>1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20200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202000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20200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202000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202000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203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20300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203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203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20300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20300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203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20300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20300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203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3203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3203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3203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203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203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203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203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203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3203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340200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5711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5711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5711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5711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571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571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571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2900013:4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25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2500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25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7:000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7:33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7:330000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7:3300000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7:3300000:30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7:3300000:3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7:3300000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7:3300000:3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7:3300000:3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7:3300000:3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7:3300000:3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7:3300000:3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7:3300000:3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7:3300000:3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7:3300000:3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7:3300000:3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7:3300000:38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7:3300000:38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7:3300000:39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7:3300000:3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7:3300000:39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7:33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7:3400000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7:3400000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7:340000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7:340000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7:3400000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7:340000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7:3400000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7:3400000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7:3400000:2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7:34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7:3400000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7:3400000:4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7:3400000:4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7:34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7:3400000:5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7:3400000:5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7:3400000:5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7:3400000:5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7:3400000:5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7:3400000:5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7:3400000:5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7:34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7:3400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number-columns-spanned="3" table:number-rows-spanned="1" table:style-name="ce2">
            <text:p>01:07:3400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AEAB59642CFCEA1D4161B50DA9301A5202748D5D0FC261942931DA3FCAC67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16T08:06:13Z</meta:creation-date>
    <dc:date>2022-12-16T08:06:13Z</dc:date>
  </office:meta>
</office:document-meta>
</file>