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69</text:p>
          </table:table-cell>
          <table:table-cell table:number-columns-repeated="4" table:style-name="ce10"/>
          <table:table-cell office:value-type="string" table:style-name="ce12">
            <text:p>1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504003:130</text:p>
          </table:table-cell>
          <table:covered-table-cell/>
          <table:table-cell office:value-type="float" office:value="178780.5" table:style-name="ce20">
            <text:p>178780,5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608001:19</text:p>
          </table:table-cell>
          <table:covered-table-cell/>
          <table:table-cell office:value-type="float" office:value="356017.91999999998" table:style-name="ce20">
            <text:p>356017,92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6:2500001:2042</text:p>
          </table:table-cell>
          <table:covered-table-cell/>
          <table:table-cell office:value-type="float" office:value="16242869.98" table:style-name="ce20">
            <text:p>16242869,98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7:3400000:2294</text:p>
          </table:table-cell>
          <table:covered-table-cell/>
          <table:table-cell office:value-type="float" office:value="2461230" table:style-name="ce20">
            <text:p>2461230,0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7:3400000:2295</text:p>
          </table:table-cell>
          <table:covered-table-cell/>
          <table:table-cell office:value-type="float" office:value="533519.5" table:style-name="ce20">
            <text:p>533519,5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400000:2487</text:p>
          </table:table-cell>
          <table:covered-table-cell/>
          <table:table-cell office:value-type="float" office:value="736701.5" table:style-name="ce20">
            <text:p>736701,5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400000:6212</text:p>
          </table:table-cell>
          <table:covered-table-cell/>
          <table:table-cell office:value-type="float" office:value="337329.5" table:style-name="ce20">
            <text:p>337329,5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400000:6213</text:p>
          </table:table-cell>
          <table:covered-table-cell/>
          <table:table-cell office:value-type="float" office:value="84329.5" table:style-name="ce20">
            <text:p>84329,5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400000:6214</text:p>
          </table:table-cell>
          <table:covered-table-cell/>
          <table:table-cell office:value-type="float" office:value="84341" table:style-name="ce20">
            <text:p>84341,0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400000:6215</text:p>
          </table:table-cell>
          <table:covered-table-cell/>
          <table:table-cell office:value-type="float" office:value="92000" table:style-name="ce20">
            <text:p>92000,0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400000:6216</text:p>
          </table:table-cell>
          <table:covered-table-cell/>
          <table:table-cell office:value-type="float" office:value="253000" table:style-name="ce20">
            <text:p>253000,0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6217</text:p>
          </table:table-cell>
          <table:covered-table-cell/>
          <table:table-cell office:value-type="float" office:value="111500" table:style-name="ce20">
            <text:p>111500,0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8:1312002:20</text:p>
          </table:table-cell>
          <table:covered-table-cell/>
          <table:table-cell office:value-type="float" office:value="1051179.2" table:style-name="ce22">
            <text:p>1051179,2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7">
            <text:p>1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7:34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8348AABBD5DF2B44C9FD5FF2D28249B999FCB4E9E4709EE4F148DD190AF9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16T08:01:17Z</meta:creation-date>
    <dc:date>2022-12-16T08:01:17Z</dc:date>
  </office:meta>
</office:document-meta>
</file>