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68</text:p>
          </table:table-cell>
          <table:table-cell table:number-columns-repeated="4" table:style-name="ce10"/>
          <table:table-cell office:value-type="string" table:style-name="ce12">
            <text:p>1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47</text:p>
          </table:table-cell>
          <table:covered-table-cell/>
          <table:table-cell office:value-type="float" office:value="482040" table:style-name="ce20">
            <text:p>482040,0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477</text:p>
          </table:table-cell>
          <table:covered-table-cell/>
          <table:table-cell office:value-type="float" office:value="1489130.4" table:style-name="ce20">
            <text:p>1489130,4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02:1</text:p>
          </table:table-cell>
          <table:covered-table-cell/>
          <table:table-cell office:value-type="float" office:value="1175611.3600000001" table:style-name="ce20">
            <text:p>1175611,36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500001:2043</text:p>
          </table:table-cell>
          <table:covered-table-cell/>
          <table:table-cell office:value-type="float" office:value="5099464.13" table:style-name="ce20">
            <text:p>5099464,13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500001:434</text:p>
          </table:table-cell>
          <table:covered-table-cell/>
          <table:table-cell office:value-type="float" office:value="254803.20000000001" table:style-name="ce20">
            <text:p>254803,2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800004:79</text:p>
          </table:table-cell>
          <table:covered-table-cell/>
          <table:table-cell office:value-type="float" office:value="14005551" table:style-name="ce20">
            <text:p>14005551,0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6211</text:p>
          </table:table-cell>
          <table:covered-table-cell/>
          <table:table-cell office:value-type="float" office:value="250764.39" table:style-name="ce20">
            <text:p>250764,39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500000:5</text:p>
          </table:table-cell>
          <table:covered-table-cell/>
          <table:table-cell office:value-type="float" office:value="110829106.44" table:style-name="ce20">
            <text:p>110829106,44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9:0400001:2152</text:p>
          </table:table-cell>
          <table:covered-table-cell/>
          <table:table-cell office:value-type="float" office:value="63726.3" table:style-name="ce22">
            <text:p>63726,3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7">
            <text:p>1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1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10001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0001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6:25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F15B44E01683542538A2CB522183D4A4967E456F2E04265AF1682DF7C703E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6T07:52:56Z</meta:creation-date>
    <dc:date>2022-12-16T07:52:56Z</dc:date>
  </office:meta>
</office:document-meta>
</file>