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66</text:p>
          </table:table-cell>
          <table:table-cell table:number-columns-repeated="4" table:style-name="ce10"/>
          <table:table-cell office:value-type="string" table:style-name="ce12">
            <text:p>1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1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505</text:p>
          </table:table-cell>
          <table:covered-table-cell/>
          <table:table-cell office:value-type="float" office:value="543192.14" table:style-name="ce20">
            <text:p>543192,1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38:8</text:p>
          </table:table-cell>
          <table:covered-table-cell/>
          <table:table-cell office:value-type="float" office:value="158060.70000000001" table:style-name="ce20">
            <text:p>158060,7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1100004:194</text:p>
          </table:table-cell>
          <table:covered-table-cell/>
          <table:table-cell office:value-type="float" office:value="437130" table:style-name="ce20">
            <text:p>43713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1100004:195</text:p>
          </table:table-cell>
          <table:covered-table-cell/>
          <table:table-cell office:value-type="float" office:value="437130" table:style-name="ce20">
            <text:p>43713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200008:14</text:p>
          </table:table-cell>
          <table:covered-table-cell/>
          <table:table-cell office:value-type="float" office:value="270511.74" table:style-name="ce20">
            <text:p>270511,7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600022:27</text:p>
          </table:table-cell>
          <table:covered-table-cell/>
          <table:table-cell office:value-type="float" office:value="626127.84" table:style-name="ce20">
            <text:p>626127,8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1000019:13</text:p>
          </table:table-cell>
          <table:covered-table-cell/>
          <table:table-cell office:value-type="float" office:value="694565.46" table:style-name="ce20">
            <text:p>694565,4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1100001:213</text:p>
          </table:table-cell>
          <table:covered-table-cell/>
          <table:table-cell office:value-type="float" office:value="231405.38" table:style-name="ce20">
            <text:p>231405,3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1100001:214</text:p>
          </table:table-cell>
          <table:covered-table-cell/>
          <table:table-cell office:value-type="float" office:value="283950.68" table:style-name="ce20">
            <text:p>283950,6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1700001:11</text:p>
          </table:table-cell>
          <table:covered-table-cell/>
          <table:table-cell office:value-type="float" office:value="480195.38" table:style-name="ce20">
            <text:p>480195,3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2506001:582</text:p>
          </table:table-cell>
          <table:covered-table-cell/>
          <table:table-cell office:value-type="float" office:value="556713" table:style-name="ce20">
            <text:p>556713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0000000:1449</text:p>
          </table:table-cell>
          <table:covered-table-cell/>
          <table:table-cell office:value-type="float" office:value="1167800" table:style-name="ce20">
            <text:p>116780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0100009:1</text:p>
          </table:table-cell>
          <table:covered-table-cell/>
          <table:table-cell office:value-type="float" office:value="1127290.23" table:style-name="ce20">
            <text:p>1127290,23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0200029:1</text:p>
          </table:table-cell>
          <table:covered-table-cell/>
          <table:table-cell office:value-type="float" office:value="507252.47999999998" table:style-name="ce20">
            <text:p>507252,4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0200029:2</text:p>
          </table:table-cell>
          <table:covered-table-cell/>
          <table:table-cell office:value-type="float" office:value="662668.16" table:style-name="ce20">
            <text:p>662668,1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3:0200029:3</text:p>
          </table:table-cell>
          <table:covered-table-cell/>
          <table:table-cell office:value-type="float" office:value="402713.92" table:style-name="ce20">
            <text:p>402713,92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3:0800001:235</text:p>
          </table:table-cell>
          <table:covered-table-cell/>
          <table:table-cell office:value-type="float" office:value="1082454.92" table:style-name="ce20">
            <text:p>1082454,92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3:1000055:137</text:p>
          </table:table-cell>
          <table:covered-table-cell/>
          <table:table-cell office:value-type="float" office:value="561022" table:style-name="ce20">
            <text:p>561022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0100093:8</text:p>
          </table:table-cell>
          <table:covered-table-cell/>
          <table:table-cell office:value-type="float" office:value="771668.16" table:style-name="ce20">
            <text:p>771668,1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0200073:31</text:p>
          </table:table-cell>
          <table:covered-table-cell/>
          <table:table-cell office:value-type="float" office:value="732195.69" table:style-name="ce20">
            <text:p>732195,69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0700008:32</text:p>
          </table:table-cell>
          <table:covered-table-cell/>
          <table:table-cell office:value-type="float" office:value="508060.95" table:style-name="ce20">
            <text:p>508060,9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1400008:171</text:p>
          </table:table-cell>
          <table:covered-table-cell/>
          <table:table-cell office:value-type="float" office:value="1331950.74" table:style-name="ce20">
            <text:p>1331950,7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4700003:173</text:p>
          </table:table-cell>
          <table:covered-table-cell/>
          <table:table-cell office:value-type="float" office:value="60615" table:style-name="ce20">
            <text:p>60615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4900018:80</text:p>
          </table:table-cell>
          <table:covered-table-cell/>
          <table:table-cell office:value-type="float" office:value="1444175.48" table:style-name="ce20">
            <text:p>1444175,4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502001:58</text:p>
          </table:table-cell>
          <table:covered-table-cell/>
          <table:table-cell office:value-type="float" office:value="171107.58" table:style-name="ce20">
            <text:p>171107,5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508001:587</text:p>
          </table:table-cell>
          <table:covered-table-cell/>
          <table:table-cell office:value-type="float" office:value="354260" table:style-name="ce20">
            <text:p>35426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608001:5</text:p>
          </table:table-cell>
          <table:covered-table-cell/>
          <table:table-cell office:value-type="float" office:value="383586.06" table:style-name="ce20">
            <text:p>383586,0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611003:3761</text:p>
          </table:table-cell>
          <table:covered-table-cell/>
          <table:table-cell office:value-type="float" office:value="78364" table:style-name="ce20">
            <text:p>78364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611003:3762</text:p>
          </table:table-cell>
          <table:covered-table-cell/>
          <table:table-cell office:value-type="float" office:value="73680.75" table:style-name="ce20">
            <text:p>73680,7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611003:3763</text:p>
          </table:table-cell>
          <table:covered-table-cell/>
          <table:table-cell office:value-type="float" office:value="26640.9" table:style-name="ce20">
            <text:p>26640,9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611003:3764</text:p>
          </table:table-cell>
          <table:covered-table-cell/>
          <table:table-cell office:value-type="float" office:value="26633.75" table:style-name="ce20">
            <text:p>26633,7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611003:3765</text:p>
          </table:table-cell>
          <table:covered-table-cell/>
          <table:table-cell office:value-type="float" office:value="22336.6" table:style-name="ce20">
            <text:p>22336,6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611003:3766</text:p>
          </table:table-cell>
          <table:covered-table-cell/>
          <table:table-cell office:value-type="float" office:value="23423.4" table:style-name="ce20">
            <text:p>23423,4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711008:664</text:p>
          </table:table-cell>
          <table:covered-table-cell/>
          <table:table-cell office:value-type="float" office:value="1402440" table:style-name="ce20">
            <text:p>140244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901004:1729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901004:1730</text:p>
          </table:table-cell>
          <table:covered-table-cell/>
          <table:table-cell office:value-type="float" office:value="33552.99" table:style-name="ce20">
            <text:p>33552,99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901004:1867</text:p>
          </table:table-cell>
          <table:covered-table-cell/>
          <table:table-cell office:value-type="float" office:value="1676127.87" table:style-name="ce20">
            <text:p>1676127,87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0100026:577</text:p>
          </table:table-cell>
          <table:covered-table-cell/>
          <table:table-cell office:value-type="float" office:value="3742950" table:style-name="ce20">
            <text:p>374295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0100036:127</text:p>
          </table:table-cell>
          <table:covered-table-cell/>
          <table:table-cell office:value-type="float" office:value="1247650" table:style-name="ce20">
            <text:p>124765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200003:471</text:p>
          </table:table-cell>
          <table:covered-table-cell/>
          <table:table-cell office:value-type="float" office:value="951200.85" table:style-name="ce20">
            <text:p>951200,8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0200003:472</text:p>
          </table:table-cell>
          <table:covered-table-cell/>
          <table:table-cell office:value-type="float" office:value="1542584.15" table:style-name="ce20">
            <text:p>1542584,1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1200001:422</text:p>
          </table:table-cell>
          <table:covered-table-cell/>
          <table:table-cell office:value-type="float" office:value="1960092.6" table:style-name="ce20">
            <text:p>1960092,6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1500023:3</text:p>
          </table:table-cell>
          <table:covered-table-cell/>
          <table:table-cell office:value-type="float" office:value="1386530.53" table:style-name="ce20">
            <text:p>1386530,53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1800008:138</text:p>
          </table:table-cell>
          <table:covered-table-cell/>
          <table:table-cell office:value-type="float" office:value="2114187" table:style-name="ce20">
            <text:p>2114187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2300016:31</text:p>
          </table:table-cell>
          <table:covered-table-cell/>
          <table:table-cell office:value-type="float" office:value="1623670.4" table:style-name="ce20">
            <text:p>1623670,4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2500001:723</text:p>
          </table:table-cell>
          <table:covered-table-cell/>
          <table:table-cell office:value-type="float" office:value="1062252.24" table:style-name="ce20">
            <text:p>1062252,2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2500001:724</text:p>
          </table:table-cell>
          <table:covered-table-cell/>
          <table:table-cell office:value-type="float" office:value="827107.6" table:style-name="ce20">
            <text:p>827107,6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2500001:725</text:p>
          </table:table-cell>
          <table:covered-table-cell/>
          <table:table-cell office:value-type="float" office:value="844880.16" table:style-name="ce20">
            <text:p>844880,1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2600004:157</text:p>
          </table:table-cell>
          <table:covered-table-cell/>
          <table:table-cell office:value-type="float" office:value="951607.06" table:style-name="ce20">
            <text:p>951607,0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2600008:9</text:p>
          </table:table-cell>
          <table:covered-table-cell/>
          <table:table-cell office:value-type="float" office:value="896188.38" table:style-name="ce20">
            <text:p>896188,3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2800003:1323</text:p>
          </table:table-cell>
          <table:covered-table-cell/>
          <table:table-cell office:value-type="float" office:value="18053.55" table:style-name="ce20">
            <text:p>18053,5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2800003:1387</text:p>
          </table:table-cell>
          <table:covered-table-cell/>
          <table:table-cell office:value-type="float" office:value="14881.86" table:style-name="ce20">
            <text:p>14881,8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2800003:1388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2800003:1389</text:p>
          </table:table-cell>
          <table:covered-table-cell/>
          <table:table-cell office:value-type="float" office:value="234812.6" table:style-name="ce20">
            <text:p>234812,6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2800003:1390</text:p>
          </table:table-cell>
          <table:covered-table-cell/>
          <table:table-cell office:value-type="float" office:value="261702.43" table:style-name="ce20">
            <text:p>261702,43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2800003:1391</text:p>
          </table:table-cell>
          <table:covered-table-cell/>
          <table:table-cell office:value-type="float" office:value="21634.38" table:style-name="ce20">
            <text:p>21634,3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2800003:1392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2800003:1393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2800003:1394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2800003:1395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2800003:1396</text:p>
          </table:table-cell>
          <table:covered-table-cell/>
          <table:table-cell office:value-type="float" office:value="343508.11" table:style-name="ce20">
            <text:p>343508,11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2800003:1397</text:p>
          </table:table-cell>
          <table:covered-table-cell/>
          <table:table-cell office:value-type="float" office:value="12877.3" table:style-name="ce20">
            <text:p>12877,3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2800003:1398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2800003:1399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2900013:11615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2900013:29098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2900013:29780</text:p>
          </table:table-cell>
          <table:covered-table-cell/>
          <table:table-cell office:value-type="float" office:value="813425" table:style-name="ce20">
            <text:p>813425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2900013:29781</text:p>
          </table:table-cell>
          <table:covered-table-cell/>
          <table:table-cell office:value-type="float" office:value="813425" table:style-name="ce20">
            <text:p>813425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3009002:2008</text:p>
          </table:table-cell>
          <table:covered-table-cell/>
          <table:table-cell office:value-type="float" office:value="126404" table:style-name="ce20">
            <text:p>126404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3009002:319</text:p>
          </table:table-cell>
          <table:covered-table-cell/>
          <table:table-cell office:value-type="float" office:value="49297.56" table:style-name="ce20">
            <text:p>49297,5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3116003:1204</text:p>
          </table:table-cell>
          <table:covered-table-cell/>
          <table:table-cell office:value-type="float" office:value="1167402.24" table:style-name="ce20">
            <text:p>1167402,2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3200001:5423</text:p>
          </table:table-cell>
          <table:covered-table-cell/>
          <table:table-cell office:value-type="float" office:value="1294770" table:style-name="ce20">
            <text:p>1294770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3200001:7267</text:p>
          </table:table-cell>
          <table:covered-table-cell/>
          <table:table-cell office:value-type="float" office:value="62113.35" table:style-name="ce20">
            <text:p>62113,3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3200001:7268</text:p>
          </table:table-cell>
          <table:covered-table-cell/>
          <table:table-cell office:value-type="float" office:value="62113.35" table:style-name="ce20">
            <text:p>62113,3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3200001:7269</text:p>
          </table:table-cell>
          <table:covered-table-cell/>
          <table:table-cell office:value-type="float" office:value="62216.7" table:style-name="ce20">
            <text:p>62216,7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3200001:7270</text:p>
          </table:table-cell>
          <table:covered-table-cell/>
          <table:table-cell office:value-type="float" office:value="69554.55" table:style-name="ce20">
            <text:p>69554,5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3200001:7276</text:p>
          </table:table-cell>
          <table:covered-table-cell/>
          <table:table-cell office:value-type="float" office:value="521158.40000000002" table:style-name="ce20">
            <text:p>521158,4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3200001:7279</text:p>
          </table:table-cell>
          <table:covered-table-cell/>
          <table:table-cell office:value-type="float" office:value="1127935.68" table:style-name="ce20">
            <text:p>1127935,68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6:0000000:1648</text:p>
          </table:table-cell>
          <table:covered-table-cell/>
          <table:table-cell office:value-type="float" office:value="173762.4" table:style-name="ce20">
            <text:p>173762,4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6:0201005:18</text:p>
          </table:table-cell>
          <table:covered-table-cell/>
          <table:table-cell office:value-type="float" office:value="487898.39" table:style-name="ce20">
            <text:p>487898,39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6:2500003:233</text:p>
          </table:table-cell>
          <table:covered-table-cell/>
          <table:table-cell office:value-type="float" office:value="982974.59" table:style-name="ce20">
            <text:p>982974,59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7:0300004:131</text:p>
          </table:table-cell>
          <table:covered-table-cell/>
          <table:table-cell office:value-type="float" office:value="681486" table:style-name="ce20">
            <text:p>681486,0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8:0506087:7</text:p>
          </table:table-cell>
          <table:covered-table-cell/>
          <table:table-cell office:value-type="float" office:value="956370.24" table:style-name="ce20">
            <text:p>956370,24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8:0510189:499</text:p>
          </table:table-cell>
          <table:covered-table-cell/>
          <table:table-cell office:value-type="float" office:value="508085.12" table:style-name="ce20">
            <text:p>508085,12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8:0510189:500</text:p>
          </table:table-cell>
          <table:covered-table-cell/>
          <table:table-cell office:value-type="float" office:value="508085.12" table:style-name="ce20">
            <text:p>508085,12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8:0522014:8</text:p>
          </table:table-cell>
          <table:covered-table-cell/>
          <table:table-cell office:value-type="float" office:value="235322.76" table:style-name="ce20">
            <text:p>235322,76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8:1003032:7</text:p>
          </table:table-cell>
          <table:covered-table-cell/>
          <table:table-cell office:value-type="float" office:value="746890.95" table:style-name="ce20">
            <text:p>746890,95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9:0102025:22</text:p>
          </table:table-cell>
          <table:covered-table-cell/>
          <table:table-cell office:value-type="float" office:value="692868.82" table:style-name="ce20">
            <text:p>692868,82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">
            <text:p>01:09:0102028:18</text:p>
          </table:table-cell>
          <table:covered-table-cell/>
          <table:table-cell office:value-type="float" office:value="736514.1" table:style-name="ce22">
            <text:p>736514,10</text:p>
          </table:table-cell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7">
            <text:p>1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1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110004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2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2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21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2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2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21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2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2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2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2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2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2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2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2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2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2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2100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140009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10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000000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2001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1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140004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140004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4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49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60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6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000000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7:13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0502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2">
            <text:p>01:09:0103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AAA50303EC280B3B12A8978CBDDC7EC60E53DE9320CEC369C07AC6F968C4B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6T07:20:14Z</meta:creation-date>
    <dc:date>2022-12-16T07:20:15Z</dc:date>
  </office:meta>
</office:document-meta>
</file>