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65</text:p>
          </table:table-cell>
          <table:table-cell table:number-columns-repeated="4" table:style-name="ce10"/>
          <table:table-cell office:value-type="string" table:style-name="ce12">
            <text:p>1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3600003:49</text:p>
          </table:table-cell>
          <table:covered-table-cell/>
          <table:table-cell office:value-type="float" office:value="483547.3" table:style-name="ce20">
            <text:p>483547,3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3305002:2117</text:p>
          </table:table-cell>
          <table:covered-table-cell/>
          <table:table-cell office:value-type="float" office:value="3088000" table:style-name="ce20">
            <text:p>3088000,0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3305002:2523</text:p>
          </table:table-cell>
          <table:covered-table-cell/>
          <table:table-cell office:value-type="float" office:value="617600" table:style-name="ce20">
            <text:p>617600,00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8:0510189:498</text:p>
          </table:table-cell>
          <table:covered-table-cell/>
          <table:table-cell office:value-type="float" office:value="507356.15999999997" table:style-name="ce20">
            <text:p>507356,16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8:0516036:3</text:p>
          </table:table-cell>
          <table:covered-table-cell/>
          <table:table-cell office:value-type="float" office:value="862736.65" table:style-name="ce20">
            <text:p>862736,65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9:0103014:32</text:p>
          </table:table-cell>
          <table:covered-table-cell/>
          <table:table-cell office:value-type="float" office:value="363191.08" table:style-name="ce22">
            <text:p>363191,08</text:p>
          </table:table-cell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7">
            <text:p>1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8:0509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8:0519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8:1212004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8:121200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8:1212004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8:121200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01:08:1212004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950743BD4EE40C1F3DB44AD82E5EAD8963A862CD7542054E260409A91905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6T06:54:59Z</meta:creation-date>
    <dc:date>2022-12-16T06:54:59Z</dc:date>
  </office:meta>
</office:document-meta>
</file>