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2</text:p>
          </table:table-cell>
          <table:table-cell table:number-columns-repeated="4" table:style-name="ce10"/>
          <table:table-cell office:value-type="string" table:style-name="ce12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6001:478</text:p>
          </table:table-cell>
          <table:covered-table-cell/>
          <table:table-cell office:value-type="float" office:value="2675860.2000000002" table:style-name="ce20">
            <text:p>2675860,2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2708184.19999999" table:style-name="ce20">
            <text:p>192708184,2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1002:213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4002:52</text:p>
          </table:table-cell>
          <table:covered-table-cell/>
          <table:table-cell office:value-type="float" office:value="190348.65" table:style-name="ce20">
            <text:p>190348,6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6001:705</text:p>
          </table:table-cell>
          <table:covered-table-cell/>
          <table:table-cell office:value-type="float" office:value="191016.28" table:style-name="ce20">
            <text:p>191016,2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6001:706</text:p>
          </table:table-cell>
          <table:covered-table-cell/>
          <table:table-cell office:value-type="float" office:value="187132.4" table:style-name="ce20">
            <text:p>187132,4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1:785</text:p>
          </table:table-cell>
          <table:covered-table-cell/>
          <table:table-cell office:value-type="float" office:value="804485.44" table:style-name="ce20">
            <text:p>804485,44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2:103</text:p>
          </table:table-cell>
          <table:covered-table-cell/>
          <table:table-cell office:value-type="float" office:value="2360649.35" table:style-name="ce20">
            <text:p>2360649,3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7</text:p>
          </table:table-cell>
          <table:covered-table-cell/>
          <table:table-cell office:value-type="float" office:value="613816.61" table:style-name="ce20">
            <text:p>613816,61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3:64</text:p>
          </table:table-cell>
          <table:covered-table-cell/>
          <table:table-cell office:value-type="float" office:value="815258.36" table:style-name="ce20">
            <text:p>815258,36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6:124</text:p>
          </table:table-cell>
          <table:covered-table-cell/>
          <table:table-cell office:value-type="float" office:value="181766.7" table:style-name="ce20">
            <text:p>181766,7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9:113</text:p>
          </table:table-cell>
          <table:covered-table-cell/>
          <table:table-cell office:value-type="float" office:value="1266599.8799999999" table:style-name="ce20">
            <text:p>1266599,88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3632610.450000003" table:style-name="ce20">
            <text:p>63632610,4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207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208</text:p>
          </table:table-cell>
          <table:covered-table-cell/>
          <table:table-cell office:value-type="float" office:value="151627.5" table:style-name="ce20">
            <text:p>151627,50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209</text:p>
          </table:table-cell>
          <table:covered-table-cell/>
          <table:table-cell office:value-type="float" office:value="196464.42" table:style-name="ce20">
            <text:p>196464,42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7:3400000:6210</text:p>
          </table:table-cell>
          <table:covered-table-cell/>
          <table:table-cell office:value-type="float" office:value="361512.05" table:style-name="ce22">
            <text:p>361512,05</text:p>
          </table:table-cell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3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301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402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3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711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711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80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8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5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305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5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305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305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305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305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7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7:34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7:34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34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34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4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4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7:3400000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34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3400000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4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4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40000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4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4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40000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4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400000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400000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4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400000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4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40000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400000:5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400000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400000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400000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2">
            <text:p>01:07:3400000:6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7842D60905195564069ED53F44476801A0C8D0F518DE6E0D52DD0B2F4FFF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5T09:09:38Z</meta:creation-date>
    <dc:date>2022-12-15T09:09:38Z</dc:date>
  </office:meta>
</office:document-meta>
</file>