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61</text:p>
          </table:table-cell>
          <table:table-cell table:number-columns-repeated="4" table:style-name="ce10"/>
          <table:table-cell office:value-type="string" table:style-name="ce12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492</text:p>
          </table:table-cell>
          <table:covered-table-cell/>
          <table:table-cell office:value-type="float" office:value="8194680" table:style-name="ce20">
            <text:p>8194680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16</text:p>
          </table:table-cell>
          <table:covered-table-cell/>
          <table:table-cell office:value-type="float" office:value="66329408.520000003" table:style-name="ce20">
            <text:p>66329408,52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3001:790</text:p>
          </table:table-cell>
          <table:covered-table-cell/>
          <table:table-cell office:value-type="float" office:value="631737.84" table:style-name="ce20">
            <text:p>631737,84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2:538</text:p>
          </table:table-cell>
          <table:covered-table-cell/>
          <table:table-cell office:value-type="float" office:value="274800" table:style-name="ce20">
            <text:p>274800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1002:539</text:p>
          </table:table-cell>
          <table:covered-table-cell/>
          <table:table-cell office:value-type="float" office:value="68700" table:style-name="ce20">
            <text:p>68700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1002:540</text:p>
          </table:table-cell>
          <table:covered-table-cell/>
          <table:table-cell office:value-type="float" office:value="175872" table:style-name="ce20">
            <text:p>175872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1:977</text:p>
          </table:table-cell>
          <table:covered-table-cell/>
          <table:table-cell office:value-type="float" office:value="1358485.3" table:style-name="ce20">
            <text:p>1358485,3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904001:978</text:p>
          </table:table-cell>
          <table:covered-table-cell/>
          <table:table-cell office:value-type="float" office:value="2893060" table:style-name="ce20">
            <text:p>2893060,00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2:121</text:p>
          </table:table-cell>
          <table:covered-table-cell/>
          <table:table-cell office:value-type="float" office:value="183848.16" table:style-name="ce20">
            <text:p>183848,16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6:2500002:5</text:p>
          </table:table-cell>
          <table:covered-table-cell/>
          <table:table-cell office:value-type="float" office:value="7008977.5499999998" table:style-name="ce22">
            <text:p>7008977,55</text:p>
          </table:table-cell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7">
            <text:p>0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6:2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BD2B3C4AFD96456061A23DF0CECACDF37E82227ED25F1DFF8E02D6A2D108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5T08:53:37Z</meta:creation-date>
    <dc:date>2022-12-15T08:53:37Z</dc:date>
  </office:meta>
</office:document-meta>
</file>