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60</text:p>
          </table:table-cell>
          <table:table-cell table:number-columns-repeated="4" table:style-name="ce10"/>
          <table:table-cell office:value-type="string" table:style-name="ce12">
            <text:p>15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" table:style-name="ce17">
            <text:p>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600022:25</text:p>
          </table:table-cell>
          <table:covered-table-cell/>
          <table:table-cell office:value-type="float" office:value="544740.14" table:style-name="ce20">
            <text:p>544740,14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100002:1</text:p>
          </table:table-cell>
          <table:covered-table-cell/>
          <table:table-cell office:value-type="float" office:value="743474.16" table:style-name="ce20">
            <text:p>743474,16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800005:136</text:p>
          </table:table-cell>
          <table:covered-table-cell/>
          <table:table-cell office:value-type="float" office:value="997964.16" table:style-name="ce20">
            <text:p>997964,16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1000059:17</text:p>
          </table:table-cell>
          <table:covered-table-cell/>
          <table:table-cell office:value-type="float" office:value="658435.81999999995" table:style-name="ce20">
            <text:p>658435,82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1100123:185</text:p>
          </table:table-cell>
          <table:covered-table-cell/>
          <table:table-cell office:value-type="float" office:value="590104.65" table:style-name="ce20">
            <text:p>590104,65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1900015:8</text:p>
          </table:table-cell>
          <table:covered-table-cell/>
          <table:table-cell office:value-type="float" office:value="629176.48" table:style-name="ce20">
            <text:p>629176,48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903001:618</text:p>
          </table:table-cell>
          <table:covered-table-cell/>
          <table:table-cell office:value-type="float" office:value="1366250" table:style-name="ce20">
            <text:p>1366250,00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400087:152</text:p>
          </table:table-cell>
          <table:covered-table-cell/>
          <table:table-cell office:value-type="float" office:value="495464.7" table:style-name="ce20">
            <text:p>495464,70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400087:153</text:p>
          </table:table-cell>
          <table:covered-table-cell/>
          <table:table-cell office:value-type="float" office:value="641036.69999999995" table:style-name="ce20">
            <text:p>641036,70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1400004:230</text:p>
          </table:table-cell>
          <table:covered-table-cell/>
          <table:table-cell office:value-type="float" office:value="1150074.8400000001" table:style-name="ce20">
            <text:p>1150074,84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1400043:26</text:p>
          </table:table-cell>
          <table:covered-table-cell/>
          <table:table-cell office:value-type="float" office:value="1436432.64" table:style-name="ce20">
            <text:p>1436432,64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000000:2599</text:p>
          </table:table-cell>
          <table:covered-table-cell/>
          <table:table-cell office:value-type="float" office:value="84421590.659999996" table:style-name="ce20">
            <text:p>84421590,66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000000:2635</text:p>
          </table:table-cell>
          <table:covered-table-cell/>
          <table:table-cell office:value-type="float" office:value="1996240" table:style-name="ce20">
            <text:p>1996240,00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100029:871</text:p>
          </table:table-cell>
          <table:covered-table-cell/>
          <table:table-cell office:value-type="float" office:value="239548.79999999999" table:style-name="ce20">
            <text:p>239548,80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100029:872</text:p>
          </table:table-cell>
          <table:covered-table-cell/>
          <table:table-cell office:value-type="float" office:value="278475.48" table:style-name="ce20">
            <text:p>278475,48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100038:291</text:p>
          </table:table-cell>
          <table:covered-table-cell/>
          <table:table-cell office:value-type="float" office:value="1247650" table:style-name="ce20">
            <text:p>1247650,00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100054:736</text:p>
          </table:table-cell>
          <table:covered-table-cell/>
          <table:table-cell office:value-type="float" office:value="356966.96" table:style-name="ce20">
            <text:p>356966,96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100062:1520</text:p>
          </table:table-cell>
          <table:covered-table-cell/>
          <table:table-cell office:value-type="float" office:value="25721.759999999998" table:style-name="ce20">
            <text:p>25721,76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200111:321</text:p>
          </table:table-cell>
          <table:covered-table-cell/>
          <table:table-cell office:value-type="float" office:value="4212020.5199999996" table:style-name="ce20">
            <text:p>4212020,52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200166:14615</text:p>
          </table:table-cell>
          <table:covered-table-cell/>
          <table:table-cell office:value-type="float" office:value="12311783.210000001" table:style-name="ce20">
            <text:p>12311783,21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600028:226</text:p>
          </table:table-cell>
          <table:covered-table-cell/>
          <table:table-cell office:value-type="float" office:value="1269990.54" table:style-name="ce20">
            <text:p>1269990,54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600028:227</text:p>
          </table:table-cell>
          <table:covered-table-cell/>
          <table:table-cell office:value-type="float" office:value="1240528" table:style-name="ce20">
            <text:p>1240528,00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0600030:181</text:p>
          </table:table-cell>
          <table:covered-table-cell/>
          <table:table-cell office:value-type="float" office:value="2113549.58" table:style-name="ce20">
            <text:p>2113549,58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0900004:273</text:p>
          </table:table-cell>
          <table:covered-table-cell/>
          <table:table-cell office:value-type="float" office:value="3350316.45" table:style-name="ce20">
            <text:p>3350316,45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1300004:43</text:p>
          </table:table-cell>
          <table:covered-table-cell/>
          <table:table-cell office:value-type="float" office:value="177172.44" table:style-name="ce20">
            <text:p>177172,44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1700001:304</text:p>
          </table:table-cell>
          <table:covered-table-cell/>
          <table:table-cell office:value-type="float" office:value="3599280" table:style-name="ce20">
            <text:p>3599280,00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1700001:36</text:p>
          </table:table-cell>
          <table:covered-table-cell/>
          <table:table-cell office:value-type="float" office:value="404896" table:style-name="ce20">
            <text:p>404896,00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2300035:357</text:p>
          </table:table-cell>
          <table:covered-table-cell/>
          <table:table-cell office:value-type="float" office:value="857228.80000000005" table:style-name="ce20">
            <text:p>857228,80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009002:3116</text:p>
          </table:table-cell>
          <table:covered-table-cell/>
          <table:table-cell office:value-type="float" office:value="46769.48" table:style-name="ce20">
            <text:p>46769,48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200001:7259</text:p>
          </table:table-cell>
          <table:covered-table-cell/>
          <table:table-cell office:value-type="float" office:value="70030.66" table:style-name="ce20">
            <text:p>70030,66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6:1600003:35</text:p>
          </table:table-cell>
          <table:covered-table-cell/>
          <table:table-cell office:value-type="float" office:value="1577151.86" table:style-name="ce20">
            <text:p>1577151,86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6:1704001:1</text:p>
          </table:table-cell>
          <table:covered-table-cell/>
          <table:table-cell office:value-type="float" office:value="2549110.3199999998" table:style-name="ce20">
            <text:p>2549110,32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7:0500011:136</text:p>
          </table:table-cell>
          <table:covered-table-cell/>
          <table:table-cell office:value-type="float" office:value="648224" table:style-name="ce20">
            <text:p>648224,00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0509106:9</text:p>
          </table:table-cell>
          <table:covered-table-cell/>
          <table:table-cell office:value-type="float" office:value="1062491.1499999999" table:style-name="ce20">
            <text:p>1062491,15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0510187:277</text:p>
          </table:table-cell>
          <table:covered-table-cell/>
          <table:table-cell office:value-type="float" office:value="21582526.800000001" table:style-name="ce20">
            <text:p>21582526,80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0510189:493</text:p>
          </table:table-cell>
          <table:covered-table-cell/>
          <table:table-cell office:value-type="float" office:value="507356.15999999997" table:style-name="ce20">
            <text:p>507356,16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2">
            <text:p>01:09:0102026:66</text:p>
          </table:table-cell>
          <table:covered-table-cell/>
          <table:table-cell office:value-type="float" office:value="442687.84" table:style-name="ce22">
            <text:p>442687,84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7">
            <text:p>0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00000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17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17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21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21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2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210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21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21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21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21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210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210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210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2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2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2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2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2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2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2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2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21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2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2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21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21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21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2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210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21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2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210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21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21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210001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210001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210001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210001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21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21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2100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2100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2100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2100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2100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2100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1:2100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1:2100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1:2100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1:2100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1:2100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1:2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1:21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1:2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1:21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1:21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1:2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020007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1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14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19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19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0000000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0900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13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18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3000010: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3116003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3200001:5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3305002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6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6:1703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6:1703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6:1703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6:1703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6:1703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6:1703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7:0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7:1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7:17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8:050908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8:0517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8:0701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number-columns-spanned="3" table:number-rows-spanned="1" table:style-name="ce2">
            <text:p>01:09:0102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F9089E6B4158FC477377AB6DDEB07B272CFBB33DAA16C80DF26CBA6151DCB9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15T08:25:04Z</meta:creation-date>
    <dc:date>2022-12-15T08:25:04Z</dc:date>
  </office:meta>
</office:document-meta>
</file>