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9</text:p>
          </table:table-cell>
          <table:table-cell table:number-columns-repeated="4" table:style-name="ce10"/>
          <table:table-cell office:value-type="string" table:style-name="ce12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12:141</text:p>
          </table:table-cell>
          <table:covered-table-cell/>
          <table:table-cell office:value-type="float" office:value="408156" table:style-name="ce20">
            <text:p>408156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400049:5</text:p>
          </table:table-cell>
          <table:covered-table-cell/>
          <table:table-cell office:value-type="float" office:value="153095.1" table:style-name="ce20">
            <text:p>153095,1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281</text:p>
          </table:table-cell>
          <table:covered-table-cell/>
          <table:table-cell office:value-type="float" office:value="18115.14" table:style-name="ce20">
            <text:p>18115,14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500005:176</text:p>
          </table:table-cell>
          <table:covered-table-cell/>
          <table:table-cell office:value-type="float" office:value="1296230" table:style-name="ce20">
            <text:p>129623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000014:373</text:p>
          </table:table-cell>
          <table:covered-table-cell/>
          <table:table-cell office:value-type="float" office:value="450258.12" table:style-name="ce20">
            <text:p>450258,12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4000014:374</text:p>
          </table:table-cell>
          <table:covered-table-cell/>
          <table:table-cell office:value-type="float" office:value="988206.96" table:style-name="ce20">
            <text:p>988206,96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900013:412</text:p>
          </table:table-cell>
          <table:covered-table-cell/>
          <table:table-cell office:value-type="float" office:value="5071.8999999999996" table:style-name="ce20">
            <text:p>5071,9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13:413</text:p>
          </table:table-cell>
          <table:covered-table-cell/>
          <table:table-cell office:value-type="float" office:value="5306.57" table:style-name="ce20">
            <text:p>5306,57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900013:414</text:p>
          </table:table-cell>
          <table:covered-table-cell/>
          <table:table-cell office:value-type="float" office:value="100143.53" table:style-name="ce20">
            <text:p>100143,53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300008:57</text:p>
          </table:table-cell>
          <table:covered-table-cell/>
          <table:table-cell office:value-type="float" office:value="864842" table:style-name="ce20">
            <text:p>864842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329</text:p>
          </table:table-cell>
          <table:covered-table-cell/>
          <table:table-cell office:value-type="float" office:value="94420680" table:style-name="ce20">
            <text:p>9442068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1:768</text:p>
          </table:table-cell>
          <table:covered-table-cell/>
          <table:table-cell office:value-type="float" office:value="46356684.18" table:style-name="ce20">
            <text:p>46356684,18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863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864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865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866</text:p>
          </table:table-cell>
          <table:covered-table-cell/>
          <table:table-cell office:value-type="float" office:value="16549.830000000002" table:style-name="ce20">
            <text:p>16549,83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000000:2634</text:p>
          </table:table-cell>
          <table:covered-table-cell/>
          <table:table-cell office:value-type="float" office:value="1829471.29" table:style-name="ce20">
            <text:p>1829471,29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53:286</text:p>
          </table:table-cell>
          <table:covered-table-cell/>
          <table:table-cell office:value-type="float" office:value="46769.48" table:style-name="ce20">
            <text:p>46769,48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15:154</text:p>
          </table:table-cell>
          <table:covered-table-cell/>
          <table:table-cell office:value-type="float" office:value="1456030.75" table:style-name="ce20">
            <text:p>1456030,75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1800015:6</text:p>
          </table:table-cell>
          <table:covered-table-cell/>
          <table:table-cell office:value-type="float" office:value="1568208.64" table:style-name="ce20">
            <text:p>1568208,64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25019:5</text:p>
          </table:table-cell>
          <table:covered-table-cell/>
          <table:table-cell office:value-type="float" office:value="192998.39999999999" table:style-name="ce20">
            <text:p>192998,4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2013:260</text:p>
          </table:table-cell>
          <table:covered-table-cell/>
          <table:table-cell office:value-type="float" office:value="723468.3" table:style-name="ce20">
            <text:p>723468,3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3004:337</text:p>
          </table:table-cell>
          <table:covered-table-cell/>
          <table:table-cell office:value-type="float" office:value="954912" table:style-name="ce20">
            <text:p>954912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9:0000000:309</text:p>
          </table:table-cell>
          <table:covered-table-cell/>
          <table:table-cell office:value-type="float" office:value="9626015.5999999996" table:style-name="ce20">
            <text:p>9626015,6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9:0101014:9</text:p>
          </table:table-cell>
          <table:covered-table-cell/>
          <table:table-cell office:value-type="float" office:value="585314.38" table:style-name="ce20">
            <text:p>585314,38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103019:9</text:p>
          </table:table-cell>
          <table:covered-table-cell/>
          <table:table-cell office:value-type="float" office:value="598563.83999999997" table:style-name="ce22">
            <text:p>598563,84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2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1000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17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07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09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2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313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313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201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01:09:0400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E063E1D5A37DE6D19A11839EA13D9BB74EA80965EC5E86D1BE99A30CD4BC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5T08:35:25Z</meta:creation-date>
    <dc:date>2022-12-15T08:35:25Z</dc:date>
  </office:meta>
</office:document-meta>
</file>