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56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506001:424</text:p>
          </table:table-cell>
          <table:covered-table-cell/>
          <table:table-cell office:value-type="float" office:value="171949.96" table:style-name="ce20">
            <text:p>171949,9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1003:3746</text:p>
          </table:table-cell>
          <table:covered-table-cell/>
          <table:table-cell office:value-type="float" office:value="25761.45" table:style-name="ce20">
            <text:p>25761,4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7:3400000:6206</text:p>
          </table:table-cell>
          <table:covered-table-cell/>
          <table:table-cell office:value-type="float" office:value="348323.22" table:style-name="ce22">
            <text:p>348323,2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0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03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11003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3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4:561100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E0A22D9AED6D1AF6AE0DA4D5BB38D7BF305C0F87E3A85C0C641867DFB58F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3T07:47:36Z</meta:creation-date>
    <dc:date>2022-12-13T07:47:36Z</dc:date>
  </office:meta>
</office:document-meta>
</file>