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55</text:p>
          </table:table-cell>
          <table:table-cell table:number-columns-repeated="4" table:style-name="ce10"/>
          <table:table-cell office:value-type="string" table:style-name="ce12">
            <text:p>1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3276635.04" table:style-name="ce20">
            <text:p>3276635,0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4004:822</text:p>
          </table:table-cell>
          <table:covered-table-cell/>
          <table:table-cell office:value-type="float" office:value="50400" table:style-name="ce20">
            <text:p>5040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6:2800004:531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800004:81</text:p>
          </table:table-cell>
          <table:covered-table-cell/>
          <table:table-cell office:value-type="float" office:value="2384094.9" table:style-name="ce20">
            <text:p>2384094,9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7:3400000:1145</text:p>
          </table:table-cell>
          <table:covered-table-cell/>
          <table:table-cell office:value-type="float" office:value="338745.16" table:style-name="ce20">
            <text:p>338745,1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7:3400000:16</text:p>
          </table:table-cell>
          <table:covered-table-cell/>
          <table:table-cell office:value-type="float" office:value="64678764.329999998" table:style-name="ce22">
            <text:p>64678764,33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7">
            <text:p>0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4:5801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45389C41636E24BB009A1129D43E267C8ED86E3C955BA019BB9549CF3E549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3T07:43:50Z</meta:creation-date>
    <dc:date>2022-12-13T07:43:50Z</dc:date>
  </office:meta>
</office:document-meta>
</file>