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52</text:p>
          </table:table-cell>
          <table:table-cell table:number-columns-repeated="4" table:style-name="ce10"/>
          <table:table-cell office:value-type="string" table:style-name="ce12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" table:style-name="ce17">
            <text:p>1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71:238</text:p>
          </table:table-cell>
          <table:covered-table-cell/>
          <table:table-cell office:value-type="float" office:value="535850.52" table:style-name="ce20">
            <text:p>535850,5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071:239</text:p>
          </table:table-cell>
          <table:covered-table-cell/>
          <table:table-cell office:value-type="float" office:value="122446.8" table:style-name="ce20">
            <text:p>122446,8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097:10</text:p>
          </table:table-cell>
          <table:covered-table-cell/>
          <table:table-cell office:value-type="float" office:value="271861.05" table:style-name="ce20">
            <text:p>271861,05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800151:7</text:p>
          </table:table-cell>
          <table:covered-table-cell/>
          <table:table-cell office:value-type="float" office:value="311802.03000000003" table:style-name="ce20">
            <text:p>311802,03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2800011:8</text:p>
          </table:table-cell>
          <table:covered-table-cell/>
          <table:table-cell office:value-type="float" office:value="342202.77" table:style-name="ce20">
            <text:p>342202,77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000014:168</text:p>
          </table:table-cell>
          <table:covered-table-cell/>
          <table:table-cell office:value-type="float" office:value="165405.24" table:style-name="ce20">
            <text:p>165405,24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602001:284</text:p>
          </table:table-cell>
          <table:covered-table-cell/>
          <table:table-cell office:value-type="float" office:value="412680" table:style-name="ce20">
            <text:p>41268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078:1</text:p>
          </table:table-cell>
          <table:covered-table-cell/>
          <table:table-cell office:value-type="float" office:value="523569.88" table:style-name="ce20">
            <text:p>523569,8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200078:28</text:p>
          </table:table-cell>
          <table:covered-table-cell/>
          <table:table-cell office:value-type="float" office:value="522744.06" table:style-name="ce20">
            <text:p>522744,0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200112:223</text:p>
          </table:table-cell>
          <table:covered-table-cell/>
          <table:table-cell office:value-type="float" office:value="1435275.16" table:style-name="ce20">
            <text:p>1435275,1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400078:12</text:p>
          </table:table-cell>
          <table:covered-table-cell/>
          <table:table-cell office:value-type="float" office:value="715382.4" table:style-name="ce20">
            <text:p>715382,4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1300036:125</text:p>
          </table:table-cell>
          <table:covered-table-cell/>
          <table:table-cell office:value-type="float" office:value="330998" table:style-name="ce20">
            <text:p>330998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1300036:126</text:p>
          </table:table-cell>
          <table:covered-table-cell/>
          <table:table-cell office:value-type="float" office:value="314402" table:style-name="ce20">
            <text:p>314402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2000001:237</text:p>
          </table:table-cell>
          <table:covered-table-cell/>
          <table:table-cell office:value-type="float" office:value="354968.52" table:style-name="ce20">
            <text:p>354968,5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2700001:223</text:p>
          </table:table-cell>
          <table:covered-table-cell/>
          <table:table-cell office:value-type="float" office:value="611572.80000000005" table:style-name="ce20">
            <text:p>611572,8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2800002:323</text:p>
          </table:table-cell>
          <table:covered-table-cell/>
          <table:table-cell office:value-type="float" office:value="88596.89" table:style-name="ce20">
            <text:p>88596,89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2800002:324</text:p>
          </table:table-cell>
          <table:covered-table-cell/>
          <table:table-cell office:value-type="float" office:value="132534.01" table:style-name="ce20">
            <text:p>132534,01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3100009:1</text:p>
          </table:table-cell>
          <table:covered-table-cell/>
          <table:table-cell office:value-type="float" office:value="550941.30000000005" table:style-name="ce20">
            <text:p>550941,3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402001:2195</text:p>
          </table:table-cell>
          <table:covered-table-cell/>
          <table:table-cell office:value-type="float" office:value="626199.9" table:style-name="ce20">
            <text:p>626199,9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402001:2196</text:p>
          </table:table-cell>
          <table:covered-table-cell/>
          <table:table-cell office:value-type="float" office:value="13180.5" table:style-name="ce20">
            <text:p>13180,5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402001:2197</text:p>
          </table:table-cell>
          <table:covered-table-cell/>
          <table:table-cell office:value-type="float" office:value="13110.9" table:style-name="ce20">
            <text:p>13110,9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611011:713</text:p>
          </table:table-cell>
          <table:covered-table-cell/>
          <table:table-cell office:value-type="float" office:value="417927.6" table:style-name="ce20">
            <text:p>417927,6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611011:714</text:p>
          </table:table-cell>
          <table:covered-table-cell/>
          <table:table-cell office:value-type="float" office:value="383100.3" table:style-name="ce20">
            <text:p>383100,3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611011:715</text:p>
          </table:table-cell>
          <table:covered-table-cell/>
          <table:table-cell office:value-type="float" office:value="451980.96" table:style-name="ce20">
            <text:p>451980,9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711008:301</text:p>
          </table:table-cell>
          <table:covered-table-cell/>
          <table:table-cell office:value-type="float" office:value="374290.56" table:style-name="ce20">
            <text:p>374290,5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802001:26</text:p>
          </table:table-cell>
          <table:covered-table-cell/>
          <table:table-cell office:value-type="float" office:value="6357413.9000000004" table:style-name="ce20">
            <text:p>6357413,9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901004:1591</text:p>
          </table:table-cell>
          <table:covered-table-cell/>
          <table:table-cell office:value-type="float" office:value="38971748.700000003" table:style-name="ce20">
            <text:p>38971748,7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901004:1859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901004:1860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901004:1861</text:p>
          </table:table-cell>
          <table:covered-table-cell/>
          <table:table-cell office:value-type="float" office:value="20367" table:style-name="ce20">
            <text:p>20367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901004:1862</text:p>
          </table:table-cell>
          <table:covered-table-cell/>
          <table:table-cell office:value-type="float" office:value="16418.43" table:style-name="ce20">
            <text:p>16418,43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901004:342</text:p>
          </table:table-cell>
          <table:covered-table-cell/>
          <table:table-cell office:value-type="float" office:value="23605170" table:style-name="ce20">
            <text:p>2360517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100066:392</text:p>
          </table:table-cell>
          <table:covered-table-cell/>
          <table:table-cell office:value-type="float" office:value="2495300" table:style-name="ce20">
            <text:p>249530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200003:36</text:p>
          </table:table-cell>
          <table:covered-table-cell/>
          <table:table-cell office:value-type="float" office:value="3783428.1" table:style-name="ce20">
            <text:p>3783428,1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200025:220</text:p>
          </table:table-cell>
          <table:covered-table-cell/>
          <table:table-cell office:value-type="float" office:value="723197.65" table:style-name="ce20">
            <text:p>723197,65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200148:27</text:p>
          </table:table-cell>
          <table:covered-table-cell/>
          <table:table-cell office:value-type="float" office:value="1510521.2" table:style-name="ce20">
            <text:p>1510521,2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200166:13967</text:p>
          </table:table-cell>
          <table:covered-table-cell/>
          <table:table-cell office:value-type="float" office:value="441756.2" table:style-name="ce20">
            <text:p>441756,2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200166:13968</text:p>
          </table:table-cell>
          <table:covered-table-cell/>
          <table:table-cell office:value-type="float" office:value="534382.5" table:style-name="ce20">
            <text:p>534382,5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400019:311</text:p>
          </table:table-cell>
          <table:covered-table-cell/>
          <table:table-cell office:value-type="float" office:value="1385990.03" table:style-name="ce20">
            <text:p>1385990,03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400019:312</text:p>
          </table:table-cell>
          <table:covered-table-cell/>
          <table:table-cell office:value-type="float" office:value="355496" table:style-name="ce20">
            <text:p>355496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900002:37</text:p>
          </table:table-cell>
          <table:covered-table-cell/>
          <table:table-cell office:value-type="float" office:value="2350750.09" table:style-name="ce20">
            <text:p>2350750,09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009003:2457</text:p>
          </table:table-cell>
          <table:covered-table-cell/>
          <table:table-cell office:value-type="float" office:value="927805.36" table:style-name="ce20">
            <text:p>927805,3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116002:1534</text:p>
          </table:table-cell>
          <table:covered-table-cell/>
          <table:table-cell office:value-type="float" office:value="751085.3" table:style-name="ce20">
            <text:p>751085,3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116002:1536</text:p>
          </table:table-cell>
          <table:covered-table-cell/>
          <table:table-cell office:value-type="float" office:value="3493420" table:style-name="ce20">
            <text:p>349342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116002:1537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116003:2592</text:p>
          </table:table-cell>
          <table:covered-table-cell/>
          <table:table-cell office:value-type="float" office:value="677473.95" table:style-name="ce20">
            <text:p>677473,95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200001:7248</text:p>
          </table:table-cell>
          <table:covered-table-cell/>
          <table:table-cell office:value-type="float" office:value="555840" table:style-name="ce20">
            <text:p>55584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200001:7249</text:p>
          </table:table-cell>
          <table:covered-table-cell/>
          <table:table-cell office:value-type="float" office:value="370560" table:style-name="ce20">
            <text:p>37056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6:0102003:579</text:p>
          </table:table-cell>
          <table:covered-table-cell/>
          <table:table-cell office:value-type="float" office:value="1211164.32" table:style-name="ce20">
            <text:p>1211164,3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6:1800015:3</text:p>
          </table:table-cell>
          <table:covered-table-cell/>
          <table:table-cell office:value-type="float" office:value="1628800" table:style-name="ce20">
            <text:p>162880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6:2100004:323</text:p>
          </table:table-cell>
          <table:covered-table-cell/>
          <table:table-cell office:value-type="float" office:value="461800" table:style-name="ce20">
            <text:p>461800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6:2100004:324</text:p>
          </table:table-cell>
          <table:covered-table-cell/>
          <table:table-cell office:value-type="float" office:value="404075" table:style-name="ce20">
            <text:p>404075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6:2100004:325</text:p>
          </table:table-cell>
          <table:covered-table-cell/>
          <table:table-cell office:value-type="float" office:value="404075" table:style-name="ce20">
            <text:p>404075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6:2500001:1303</text:p>
          </table:table-cell>
          <table:covered-table-cell/>
          <table:table-cell office:value-type="float" office:value="583192.71" table:style-name="ce20">
            <text:p>583192,71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6:2500001:2037</text:p>
          </table:table-cell>
          <table:covered-table-cell/>
          <table:table-cell office:value-type="float" office:value="628632" table:style-name="ce20">
            <text:p>628632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7:2000008:14</text:p>
          </table:table-cell>
          <table:covered-table-cell/>
          <table:table-cell office:value-type="float" office:value="348245.79" table:style-name="ce20">
            <text:p>348245,79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8:0513053:374</text:p>
          </table:table-cell>
          <table:covered-table-cell/>
          <table:table-cell office:value-type="float" office:value="33435.839999999997" table:style-name="ce20">
            <text:p>33435,84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0513053:375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8:0513053:376</text:p>
          </table:table-cell>
          <table:covered-table-cell/>
          <table:table-cell office:value-type="float" office:value="32282.880000000001" table:style-name="ce20">
            <text:p>32282,8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8:0513053:377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8:0513053:378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8:0513053:379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8:0513053:380</text:p>
          </table:table-cell>
          <table:covered-table-cell/>
          <table:table-cell office:value-type="float" office:value="32282.880000000001" table:style-name="ce20">
            <text:p>32282,8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8:0513053:381</text:p>
          </table:table-cell>
          <table:covered-table-cell/>
          <table:table-cell office:value-type="float" office:value="32282.880000000001" table:style-name="ce20">
            <text:p>32282,8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8:0513053:382</text:p>
          </table:table-cell>
          <table:covered-table-cell/>
          <table:table-cell office:value-type="float" office:value="32282.880000000001" table:style-name="ce20">
            <text:p>32282,8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8:0513053:383</text:p>
          </table:table-cell>
          <table:covered-table-cell/>
          <table:table-cell office:value-type="float" office:value="32282.880000000001" table:style-name="ce20">
            <text:p>32282,8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8:0513053:384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8:0513053:385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8:0513053:386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8:0513053:387</text:p>
          </table:table-cell>
          <table:covered-table-cell/>
          <table:table-cell office:value-type="float" office:value="32282.880000000001" table:style-name="ce20">
            <text:p>32282,8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8:0513053:388</text:p>
          </table:table-cell>
          <table:covered-table-cell/>
          <table:table-cell office:value-type="float" office:value="38047.68" table:style-name="ce20">
            <text:p>38047,6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8:0513053:389</text:p>
          </table:table-cell>
          <table:covered-table-cell/>
          <table:table-cell office:value-type="float" office:value="14988.48" table:style-name="ce20">
            <text:p>14988,4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8:0513053:390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8:0513053:391</text:p>
          </table:table-cell>
          <table:covered-table-cell/>
          <table:table-cell office:value-type="float" office:value="34588.800000000003" table:style-name="ce20">
            <text:p>34588,8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8:0513053:392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8:0513053:393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8:0513053:394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8:0513053:395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8:0513053:396</text:p>
          </table:table-cell>
          <table:covered-table-cell/>
          <table:table-cell office:value-type="float" office:value="29976.959999999999" table:style-name="ce20">
            <text:p>29976,9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8:0513053:397</text:p>
          </table:table-cell>
          <table:covered-table-cell/>
          <table:table-cell office:value-type="float" office:value="31129.919999999998" table:style-name="ce20">
            <text:p>31129,92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8:0518011:5</text:p>
          </table:table-cell>
          <table:covered-table-cell/>
          <table:table-cell office:value-type="float" office:value="10734393.810000001" table:style-name="ce20">
            <text:p>10734393,81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8:0525001:119</text:p>
          </table:table-cell>
          <table:covered-table-cell/>
          <table:table-cell office:value-type="float" office:value="191287.04000000001" table:style-name="ce20">
            <text:p>191287,04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8:1001003:2</text:p>
          </table:table-cell>
          <table:covered-table-cell/>
          <table:table-cell office:value-type="float" office:value="638329.75" table:style-name="ce20">
            <text:p>638329,75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8:1003049:2</text:p>
          </table:table-cell>
          <table:covered-table-cell/>
          <table:table-cell office:value-type="float" office:value="1060159.58" table:style-name="ce20">
            <text:p>1060159,5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8:1003069:8</text:p>
          </table:table-cell>
          <table:covered-table-cell/>
          <table:table-cell office:value-type="float" office:value="735963.04" table:style-name="ce20">
            <text:p>735963,04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8:1212004:487</text:p>
          </table:table-cell>
          <table:covered-table-cell/>
          <table:table-cell office:value-type="float" office:value="622284" table:style-name="ce20">
            <text:p>622284,0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8:1313004:151</text:p>
          </table:table-cell>
          <table:covered-table-cell/>
          <table:table-cell office:value-type="float" office:value="862713.6" table:style-name="ce20">
            <text:p>862713,6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8:1313004:155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8:1313004:165</text:p>
          </table:table-cell>
          <table:covered-table-cell/>
          <table:table-cell office:value-type="float" office:value="862713.6" table:style-name="ce20">
            <text:p>862713,6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8:1313004:349</text:p>
          </table:table-cell>
          <table:covered-table-cell/>
          <table:table-cell office:value-type="float" office:value="778198.4" table:style-name="ce20">
            <text:p>778198,4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8:1313004:350</text:p>
          </table:table-cell>
          <table:covered-table-cell/>
          <table:table-cell office:value-type="float" office:value="778198.4" table:style-name="ce20">
            <text:p>778198,4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8:1313004:352</text:p>
          </table:table-cell>
          <table:covered-table-cell/>
          <table:table-cell office:value-type="float" office:value="778198.4" table:style-name="ce20">
            <text:p>778198,4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8:1313004:683</text:p>
          </table:table-cell>
          <table:covered-table-cell/>
          <table:table-cell office:value-type="float" office:value="720025.59999999998" table:style-name="ce20">
            <text:p>720025,6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01:08:1313004:685</text:p>
          </table:table-cell>
          <table:covered-table-cell/>
          <table:table-cell office:value-type="float" office:value="720025.59999999998" table:style-name="ce22">
            <text:p>720025,6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7">
            <text:p>0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7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7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7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8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8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8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8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08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09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10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1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5001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1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1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5001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5001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500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5001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5001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5001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5001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5001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5001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5001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5001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5001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50010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5001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50010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05001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05001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05001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05001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05001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05001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05001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050010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05001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05001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05001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08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10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10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10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30006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20004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3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3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3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37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3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43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90100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1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20016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20016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200166:13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3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30500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0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0000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0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0000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0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0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0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0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0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05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05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05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0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0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0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05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05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0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0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0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0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0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0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0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05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05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0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0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0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0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0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0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0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0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0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0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05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0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1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1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5190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52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2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10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1003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100306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3" table:number-rows-spanned="1" table:style-name="ce2">
            <text:p>01:08:100306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8B56C76A05251D8774A9F6BCD43CD31D178416984A1BBF81E82AAC045315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3T07:32:09Z</meta:creation-date>
    <dc:date>2022-12-13T07:32:09Z</dc:date>
  </office:meta>
</office:document-meta>
</file>