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51</text:p>
          </table:table-cell>
          <table:table-cell table:number-columns-repeated="4" table:style-name="ce10"/>
          <table:table-cell office:value-type="string" table:style-name="ce12">
            <text:p>13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0200128:164</text:p>
          </table:table-cell>
          <table:covered-table-cell/>
          <table:table-cell office:value-type="float" office:value="819213.44" table:style-name="ce20">
            <text:p>819213,44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1300003:7</text:p>
          </table:table-cell>
          <table:covered-table-cell/>
          <table:table-cell office:value-type="float" office:value="304260" table:style-name="ce20">
            <text:p>304260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0200025:219</text:p>
          </table:table-cell>
          <table:covered-table-cell/>
          <table:table-cell office:value-type="float" office:value="883512.4" table:style-name="ce20">
            <text:p>883512,4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8:0507083:8</text:p>
          </table:table-cell>
          <table:covered-table-cell/>
          <table:table-cell office:value-type="float" office:value="1879161" table:style-name="ce20">
            <text:p>1879161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01:08:1003049:27</text:p>
          </table:table-cell>
          <table:covered-table-cell/>
          <table:table-cell office:value-type="float" office:value="1620068.01" table:style-name="ce22">
            <text:p>1620068,01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7">
            <text:p>03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037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500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500079:4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200002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3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6:0000000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">
            <text:p>01:06:1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25E4844E14DA420AD33D747DB5B8203F115E86394A29936AB7EE0D518DF7E2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2-12-13T07:26:57Z</meta:creation-date>
    <dc:date>2022-12-13T07:26:57Z</dc:date>
  </office:meta>
</office:document-meta>
</file>