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50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73:16</text:p>
          </table:table-cell>
          <table:covered-table-cell/>
          <table:table-cell office:value-type="float" office:value="172949.66" table:style-name="ce20">
            <text:p>172949,6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100054:321</text:p>
          </table:table-cell>
          <table:covered-table-cell/>
          <table:table-cell office:value-type="float" office:value="443021.4" table:style-name="ce20">
            <text:p>443021,4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1100054:322</text:p>
          </table:table-cell>
          <table:covered-table-cell/>
          <table:table-cell office:value-type="float" office:value="460035.99" table:style-name="ce20">
            <text:p>460035,99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1400043:453</text:p>
          </table:table-cell>
          <table:covered-table-cell/>
          <table:table-cell office:value-type="float" office:value="1280870.7" table:style-name="ce20">
            <text:p>1280870,7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1400043:454</text:p>
          </table:table-cell>
          <table:covered-table-cell/>
          <table:table-cell office:value-type="float" office:value="309576" table:style-name="ce20">
            <text:p>309576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858</text:p>
          </table:table-cell>
          <table:covered-table-cell/>
          <table:table-cell office:value-type="float" office:value="282345.75" table:style-name="ce20">
            <text:p>282345,7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147:455</text:p>
          </table:table-cell>
          <table:covered-table-cell/>
          <table:table-cell office:value-type="float" office:value="30336.959999999999" table:style-name="ce20">
            <text:p>30336,9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13537</text:p>
          </table:table-cell>
          <table:covered-table-cell/>
          <table:table-cell office:value-type="float" office:value="199284" table:style-name="ce20">
            <text:p>1992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1199</text:p>
          </table:table-cell>
          <table:covered-table-cell/>
          <table:table-cell office:value-type="float" office:value="43255.98" table:style-name="ce20">
            <text:p>43255,9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8:0529002:1</text:p>
          </table:table-cell>
          <table:covered-table-cell/>
          <table:table-cell office:value-type="float" office:value="360325.4" table:style-name="ce20">
            <text:p>360325,4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8:1313004:177</text:p>
          </table:table-cell>
          <table:covered-table-cell/>
          <table:table-cell office:value-type="float" office:value="867104" table:style-name="ce22">
            <text:p>86710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0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10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7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01:08:052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1C417FCD733ED1A870760BFBCA0B51139A361647876027081E14B701CA8A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3T07:06:44Z</meta:creation-date>
    <dc:date>2022-12-13T07:06:44Z</dc:date>
  </office:meta>
</office:document-meta>
</file>