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49</text:p>
          </table:table-cell>
          <table:table-cell table:number-columns-repeated="4" table:style-name="ce10"/>
          <table:table-cell office:value-type="string" table:style-name="ce12">
            <text:p>13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7" table:style-name="ce16">
            <text:p>9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600002:164</text:p>
          </table:table-cell>
          <table:covered-table-cell/>
          <table:table-cell office:value-type="float" office:value="90571.8" table:style-name="ce20">
            <text:p>90571,8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100013:11</text:p>
          </table:table-cell>
          <table:covered-table-cell/>
          <table:table-cell office:value-type="float" office:value="680220.81" table:style-name="ce20">
            <text:p>680220,81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0200021:21</text:p>
          </table:table-cell>
          <table:covered-table-cell/>
          <table:table-cell office:value-type="float" office:value="149596.5" table:style-name="ce20">
            <text:p>149596,5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0300004:97</text:p>
          </table:table-cell>
          <table:covered-table-cell/>
          <table:table-cell office:value-type="float" office:value="522704" table:style-name="ce20">
            <text:p>522704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2:0700007:133</text:p>
          </table:table-cell>
          <table:covered-table-cell/>
          <table:table-cell office:value-type="float" office:value="223350" table:style-name="ce20">
            <text:p>223350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3001:1093</text:p>
          </table:table-cell>
          <table:covered-table-cell/>
          <table:table-cell office:value-type="float" office:value="42946.2" table:style-name="ce20">
            <text:p>42946,2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100043:9</text:p>
          </table:table-cell>
          <table:covered-table-cell/>
          <table:table-cell office:value-type="float" office:value="560631.84" table:style-name="ce20">
            <text:p>560631,84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400047:127</text:p>
          </table:table-cell>
          <table:covered-table-cell/>
          <table:table-cell office:value-type="float" office:value="329932" table:style-name="ce20">
            <text:p>329932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400054:19</text:p>
          </table:table-cell>
          <table:covered-table-cell/>
          <table:table-cell office:value-type="float" office:value="620240.69999999995" table:style-name="ce20">
            <text:p>620240,7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1300043:5</text:p>
          </table:table-cell>
          <table:covered-table-cell/>
          <table:table-cell office:value-type="float" office:value="424120" table:style-name="ce20">
            <text:p>424120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2000036:20</text:p>
          </table:table-cell>
          <table:covered-table-cell/>
          <table:table-cell office:value-type="float" office:value="1460600.43" table:style-name="ce20">
            <text:p>1460600,43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4600004:8</text:p>
          </table:table-cell>
          <table:covered-table-cell/>
          <table:table-cell office:value-type="float" office:value="835187.04" table:style-name="ce20">
            <text:p>835187,04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402001:2193</text:p>
          </table:table-cell>
          <table:covered-table-cell/>
          <table:table-cell office:value-type="float" office:value="13050" table:style-name="ce20">
            <text:p>13050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402001:2194</text:p>
          </table:table-cell>
          <table:covered-table-cell/>
          <table:table-cell office:value-type="float" office:value="83363.399999999994" table:style-name="ce20">
            <text:p>83363,4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711007:358</text:p>
          </table:table-cell>
          <table:covered-table-cell/>
          <table:table-cell office:value-type="float" office:value="418982.72" table:style-name="ce20">
            <text:p>418982,72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901004:514</text:p>
          </table:table-cell>
          <table:covered-table-cell/>
          <table:table-cell office:value-type="float" office:value="20906058.809999999" table:style-name="ce20">
            <text:p>20906058,81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0100054:734</text:p>
          </table:table-cell>
          <table:covered-table-cell/>
          <table:table-cell office:value-type="float" office:value="1578277.25" table:style-name="ce20">
            <text:p>1578277,25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5:0200021:451</text:p>
          </table:table-cell>
          <table:covered-table-cell/>
          <table:table-cell office:value-type="float" office:value="2322782.6" table:style-name="ce20">
            <text:p>2322782,6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5:0200163:1078</text:p>
          </table:table-cell>
          <table:covered-table-cell/>
          <table:table-cell office:value-type="float" office:value="830105.12" table:style-name="ce20">
            <text:p>830105,12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5:0200163:1079</text:p>
          </table:table-cell>
          <table:covered-table-cell/>
          <table:table-cell office:value-type="float" office:value="266731.40000000002" table:style-name="ce20">
            <text:p>266731,4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5:0200166:582</text:p>
          </table:table-cell>
          <table:covered-table-cell/>
          <table:table-cell office:value-type="float" office:value="2049020.61" table:style-name="ce20">
            <text:p>2049020,61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5:0400016:422</text:p>
          </table:table-cell>
          <table:covered-table-cell/>
          <table:table-cell office:value-type="float" office:value="1368215.23" table:style-name="ce20">
            <text:p>1368215,23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5:0600018:6</text:p>
          </table:table-cell>
          <table:covered-table-cell/>
          <table:table-cell office:value-type="float" office:value="3475029.06" table:style-name="ce20">
            <text:p>3475029,06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1900003:331</text:p>
          </table:table-cell>
          <table:covered-table-cell/>
          <table:table-cell office:value-type="float" office:value="1517851.05" table:style-name="ce20">
            <text:p>1517851,05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2600034:260</text:p>
          </table:table-cell>
          <table:covered-table-cell/>
          <table:table-cell office:value-type="float" office:value="577341.18000000005" table:style-name="ce20">
            <text:p>577341,18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2600034:261</text:p>
          </table:table-cell>
          <table:covered-table-cell/>
          <table:table-cell office:value-type="float" office:value="441451.54" table:style-name="ce20">
            <text:p>441451,54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2800003:1354</text:p>
          </table:table-cell>
          <table:covered-table-cell/>
          <table:table-cell office:value-type="float" office:value="14406.48" table:style-name="ce20">
            <text:p>14406,48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2800003:1356</text:p>
          </table:table-cell>
          <table:covered-table-cell/>
          <table:table-cell office:value-type="float" office:value="12844.4" table:style-name="ce20">
            <text:p>12844,4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23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2800003:1358</text:p>
          </table:table-cell>
          <table:covered-table-cell/>
          <table:table-cell office:value-type="float" office:value="14881.86" table:style-name="ce20">
            <text:p>14881,86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2800003:1359</text:p>
          </table:table-cell>
          <table:covered-table-cell/>
          <table:table-cell office:value-type="float" office:value="302984" table:style-name="ce20">
            <text:p>302984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2800003:1360</text:p>
          </table:table-cell>
          <table:covered-table-cell/>
          <table:table-cell office:value-type="float" office:value="302984" table:style-name="ce20">
            <text:p>302984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2800003:1362</text:p>
          </table:table-cell>
          <table:covered-table-cell/>
          <table:table-cell office:value-type="float" office:value="302984" table:style-name="ce20">
            <text:p>302984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2800003:1363</text:p>
          </table:table-cell>
          <table:covered-table-cell/>
          <table:table-cell office:value-type="float" office:value="302984" table:style-name="ce20">
            <text:p>302984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2800003:1365</text:p>
          </table:table-cell>
          <table:covered-table-cell/>
          <table:table-cell office:value-type="float" office:value="302984" table:style-name="ce20">
            <text:p>302984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2800003:1366</text:p>
          </table:table-cell>
          <table:covered-table-cell/>
          <table:table-cell office:value-type="float" office:value="302984" table:style-name="ce20">
            <text:p>302984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2800003:1368</text:p>
          </table:table-cell>
          <table:covered-table-cell/>
          <table:table-cell office:value-type="float" office:value="302984" table:style-name="ce20">
            <text:p>302984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5:2800003:1369</text:p>
          </table:table-cell>
          <table:covered-table-cell/>
          <table:table-cell office:value-type="float" office:value="302984" table:style-name="ce20">
            <text:p>302984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5:2800003:1371</text:p>
          </table:table-cell>
          <table:covered-table-cell/>
          <table:table-cell office:value-type="float" office:value="449552.51" table:style-name="ce20">
            <text:p>449552,51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5:2800003:1372</text:p>
          </table:table-cell>
          <table:covered-table-cell/>
          <table:table-cell office:value-type="float" office:value="14881.86" table:style-name="ce20">
            <text:p>14881,86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5:2800003:1373</text:p>
          </table:table-cell>
          <table:covered-table-cell/>
          <table:table-cell office:value-type="float" office:value="14881.86" table:style-name="ce20">
            <text:p>14881,86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5:2800003:1374</text:p>
          </table:table-cell>
          <table:covered-table-cell/>
          <table:table-cell office:value-type="float" office:value="302984" table:style-name="ce20">
            <text:p>302984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5:2800003:1375</text:p>
          </table:table-cell>
          <table:covered-table-cell/>
          <table:table-cell office:value-type="float" office:value="302984" table:style-name="ce20">
            <text:p>302984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5:2800003:1376</text:p>
          </table:table-cell>
          <table:covered-table-cell/>
          <table:table-cell office:value-type="float" office:value="302984" table:style-name="ce20">
            <text:p>302984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5:2800003:1377</text:p>
          </table:table-cell>
          <table:covered-table-cell/>
          <table:table-cell office:value-type="float" office:value="302984" table:style-name="ce20">
            <text:p>302984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5:2800003:1378</text:p>
          </table:table-cell>
          <table:covered-table-cell/>
          <table:table-cell office:value-type="float" office:value="302984" table:style-name="ce20">
            <text:p>302984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5:2800003:1379</text:p>
          </table:table-cell>
          <table:covered-table-cell/>
          <table:table-cell office:value-type="float" office:value="302984" table:style-name="ce20">
            <text:p>302984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01:05:2800003:1380</text:p>
          </table:table-cell>
          <table:covered-table-cell/>
          <table:table-cell office:value-type="float" office:value="302984" table:style-name="ce20">
            <text:p>302984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01:05:2800003:1381</text:p>
          </table:table-cell>
          <table:covered-table-cell/>
          <table:table-cell office:value-type="float" office:value="302984" table:style-name="ce20">
            <text:p>302984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01:05:2800003:1382</text:p>
          </table:table-cell>
          <table:covered-table-cell/>
          <table:table-cell office:value-type="float" office:value="302984" table:style-name="ce20">
            <text:p>302984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01:05:2800003:1383</text:p>
          </table:table-cell>
          <table:covered-table-cell/>
          <table:table-cell office:value-type="float" office:value="396530.31" table:style-name="ce20">
            <text:p>396530,31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01:05:2800003:1384</text:p>
          </table:table-cell>
          <table:covered-table-cell/>
          <table:table-cell office:value-type="float" office:value="14881.86" table:style-name="ce20">
            <text:p>14881,86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01:05:2800003:1385</text:p>
          </table:table-cell>
          <table:covered-table-cell/>
          <table:table-cell office:value-type="float" office:value="302984" table:style-name="ce20">
            <text:p>302984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01:05:2900013:29772</text:p>
          </table:table-cell>
          <table:covered-table-cell/>
          <table:table-cell office:value-type="float" office:value="31044" table:style-name="ce20">
            <text:p>31044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01:05:2900013:29773</text:p>
          </table:table-cell>
          <table:covered-table-cell/>
          <table:table-cell office:value-type="float" office:value="21460.16" table:style-name="ce20">
            <text:p>21460,16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01:05:2900013:4001</text:p>
          </table:table-cell>
          <table:covered-table-cell/>
          <table:table-cell office:value-type="float" office:value="1160295.96" table:style-name="ce20">
            <text:p>1160295,96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01:05:3116002:1530</text:p>
          </table:table-cell>
          <table:covered-table-cell/>
          <table:table-cell office:value-type="float" office:value="748590" table:style-name="ce20">
            <text:p>748590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01:05:3116002:1531</text:p>
          </table:table-cell>
          <table:covered-table-cell/>
          <table:table-cell office:value-type="float" office:value="748590" table:style-name="ce20">
            <text:p>748590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01:05:3116002:1532</text:p>
          </table:table-cell>
          <table:covered-table-cell/>
          <table:table-cell office:value-type="float" office:value="748590" table:style-name="ce20">
            <text:p>748590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01:05:3116002:1533</text:p>
          </table:table-cell>
          <table:covered-table-cell/>
          <table:table-cell office:value-type="float" office:value="667492.75" table:style-name="ce20">
            <text:p>667492,75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01:05:3116003:2539</text:p>
          </table:table-cell>
          <table:covered-table-cell/>
          <table:table-cell office:value-type="float" office:value="859630.85" table:style-name="ce20">
            <text:p>859630,85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01:05:3116004:186</text:p>
          </table:table-cell>
          <table:covered-table-cell/>
          <table:table-cell office:value-type="float" office:value="6238250" table:style-name="ce20">
            <text:p>6238250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01:05:3116004:849</text:p>
          </table:table-cell>
          <table:covered-table-cell/>
          <table:table-cell office:value-type="float" office:value="6238250" table:style-name="ce20">
            <text:p>6238250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01:05:3116004:850</text:p>
          </table:table-cell>
          <table:covered-table-cell/>
          <table:table-cell office:value-type="float" office:value="6238250" table:style-name="ce20">
            <text:p>6238250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01:05:3116004:851</text:p>
          </table:table-cell>
          <table:covered-table-cell/>
          <table:table-cell office:value-type="float" office:value="6238250" table:style-name="ce20">
            <text:p>6238250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01:06:0000000:1689</text:p>
          </table:table-cell>
          <table:covered-table-cell/>
          <table:table-cell office:value-type="float" office:value="141196.76999999999" table:style-name="ce20">
            <text:p>141196,77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01:06:0101001:31</text:p>
          </table:table-cell>
          <table:covered-table-cell/>
          <table:table-cell office:value-type="float" office:value="1209068.8799999999" table:style-name="ce20">
            <text:p>1209068,88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01:06:0101002:19</text:p>
          </table:table-cell>
          <table:covered-table-cell/>
          <table:table-cell office:value-type="float" office:value="1206973.4399999999" table:style-name="ce20">
            <text:p>1206973,44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01:06:0101003:72</text:p>
          </table:table-cell>
          <table:covered-table-cell/>
          <table:table-cell office:value-type="float" office:value="70656.75" table:style-name="ce20">
            <text:p>70656,75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01:06:0101004:17</text:p>
          </table:table-cell>
          <table:covered-table-cell/>
          <table:table-cell office:value-type="float" office:value="1743406.0800000001" table:style-name="ce20">
            <text:p>1743406,08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01:06:0101004:30</text:p>
          </table:table-cell>
          <table:covered-table-cell/>
          <table:table-cell office:value-type="float" office:value="1761217.32" table:style-name="ce20">
            <text:p>1761217,32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01:06:0101005:7</text:p>
          </table:table-cell>
          <table:covered-table-cell/>
          <table:table-cell office:value-type="float" office:value="684161.16" table:style-name="ce20">
            <text:p>684161,16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01:06:0101009:17</text:p>
          </table:table-cell>
          <table:covered-table-cell/>
          <table:table-cell office:value-type="float" office:value="2299745.4" table:style-name="ce20">
            <text:p>2299745,4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01:06:0102005:2034</text:p>
          </table:table-cell>
          <table:covered-table-cell/>
          <table:table-cell office:value-type="float" office:value="2304984" table:style-name="ce20">
            <text:p>2304984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01:06:0102005:2035</text:p>
          </table:table-cell>
          <table:covered-table-cell/>
          <table:table-cell office:value-type="float" office:value="1072865.28" table:style-name="ce20">
            <text:p>1072865,28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01:06:0102005:2036</text:p>
          </table:table-cell>
          <table:covered-table-cell/>
          <table:table-cell office:value-type="float" office:value="1539100.68" table:style-name="ce20">
            <text:p>1539100,68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01:06:0102006:805</text:p>
          </table:table-cell>
          <table:covered-table-cell/>
          <table:table-cell office:value-type="float" office:value="866464.44" table:style-name="ce20">
            <text:p>866464,44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01:06:1600003:48</text:p>
          </table:table-cell>
          <table:covered-table-cell/>
          <table:table-cell office:value-type="float" office:value="402107.62" table:style-name="ce20">
            <text:p>402107,62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01:06:1703012:15</text:p>
          </table:table-cell>
          <table:covered-table-cell/>
          <table:table-cell office:value-type="float" office:value="1566164.15" table:style-name="ce20">
            <text:p>1566164,15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01:06:1704002:22</text:p>
          </table:table-cell>
          <table:covered-table-cell/>
          <table:table-cell office:value-type="float" office:value="501728.6" table:style-name="ce20">
            <text:p>501728,6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01:06:1704002:40</text:p>
          </table:table-cell>
          <table:covered-table-cell/>
          <table:table-cell office:value-type="float" office:value="537430.94999999995" table:style-name="ce20">
            <text:p>537430,95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01:06:2100002:367</text:p>
          </table:table-cell>
          <table:covered-table-cell/>
          <table:table-cell office:value-type="float" office:value="1861054" table:style-name="ce20">
            <text:p>1861054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01:06:2400001:3</text:p>
          </table:table-cell>
          <table:covered-table-cell/>
          <table:table-cell office:value-type="float" office:value="435968.24" table:style-name="ce20">
            <text:p>435968,24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01:06:2400002:58</text:p>
          </table:table-cell>
          <table:covered-table-cell/>
          <table:table-cell office:value-type="float" office:value="535108.16" table:style-name="ce20">
            <text:p>535108,16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01:06:2400009:19</text:p>
          </table:table-cell>
          <table:covered-table-cell/>
          <table:table-cell office:value-type="float" office:value="848079.28" table:style-name="ce20">
            <text:p>848079,28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01:06:2400011:12</text:p>
          </table:table-cell>
          <table:covered-table-cell/>
          <table:table-cell office:value-type="float" office:value="370051.68" table:style-name="ce20">
            <text:p>370051,68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01:06:2500001:217</text:p>
          </table:table-cell>
          <table:covered-table-cell/>
          <table:table-cell office:value-type="float" office:value="868761.25" table:style-name="ce20">
            <text:p>868761,25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01:06:2500001:313</text:p>
          </table:table-cell>
          <table:covered-table-cell/>
          <table:table-cell office:value-type="float" office:value="868184" table:style-name="ce20">
            <text:p>868184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01:08:0202026:529</text:p>
          </table:table-cell>
          <table:covered-table-cell/>
          <table:table-cell office:value-type="float" office:value="2761140" table:style-name="ce20">
            <text:p>2761140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01:08:0202026:530</text:p>
          </table:table-cell>
          <table:covered-table-cell/>
          <table:table-cell office:value-type="float" office:value="538040.1" table:style-name="ce20">
            <text:p>538040,1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01:08:0505004:301</text:p>
          </table:table-cell>
          <table:covered-table-cell/>
          <table:table-cell office:value-type="float" office:value="962340" table:style-name="ce20">
            <text:p>962340,0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01:08:0515008:740</text:p>
          </table:table-cell>
          <table:covered-table-cell/>
          <table:table-cell office:value-type="float" office:value="621359.52" table:style-name="ce20">
            <text:p>621359,52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01:08:0515008:743</text:p>
          </table:table-cell>
          <table:covered-table-cell/>
          <table:table-cell office:value-type="float" office:value="34443.57" table:style-name="ce20">
            <text:p>34443,57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01:08:1001023:71</text:p>
          </table:table-cell>
          <table:covered-table-cell/>
          <table:table-cell office:value-type="float" office:value="456273.08" table:style-name="ce20">
            <text:p>456273,08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01:08:1313004:1015</text:p>
          </table:table-cell>
          <table:covered-table-cell/>
          <table:table-cell office:value-type="float" office:value="1729817.6000000001" table:style-name="ce20">
            <text:p>1729817,6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01:08:1313004:413</text:p>
          </table:table-cell>
          <table:covered-table-cell/>
          <table:table-cell office:value-type="float" office:value="712342.4" table:style-name="ce20">
            <text:p>712342,40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01:09:0103016:896</text:p>
          </table:table-cell>
          <table:covered-table-cell/>
          <table:table-cell office:value-type="float" office:value="18705.12" table:style-name="ce20">
            <text:p>18705,12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02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21">
            <text:p>97</text:p>
          </table:table-cell>
          <table:table-cell office:value-type="string" table:number-columns-spanned="2" table:number-rows-spanned="1" table:style-name="ce2">
            <text:p>01:09:0400001:2149</text:p>
          </table:table-cell>
          <table:covered-table-cell/>
          <table:table-cell office:value-type="float" office:value="2811173.04" table:style-name="ce22">
            <text:p>2811173,04</text:p>
          </table:table-cell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7">
            <text:p>01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500058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6000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2506001:8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1000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4:010007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4:010011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4:040006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4:0500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4:05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19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23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4400007:4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460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5:0000000:25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5:0100034:5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5:0100034:5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5:0200166:14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6:03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8:0507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8:051615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8:1109008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8:1313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8:1313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number-columns-spanned="3" table:number-rows-spanned="1" table:style-name="ce2">
            <text:p>01:09:0103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52F3E9B9EB7D12C37A79FA8C41B3A8C4994E3A115EEE131F57886F865F62ED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2-12-13T06:58:44Z</meta:creation-date>
    <dc:date>2022-12-13T06:58:44Z</dc:date>
  </office:meta>
</office:document-meta>
</file>