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47</text:p>
          </table:table-cell>
          <table:table-cell table:number-columns-repeated="4" table:style-name="ce10"/>
          <table:table-cell office:value-type="string" table:style-name="ce12">
            <text:p>07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" table:style-name="ce17">
            <text:p>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2000:389</text:p>
          </table:table-cell>
          <table:covered-table-cell/>
          <table:table-cell office:value-type="float" office:value="1681062.32" table:style-name="ce20">
            <text:p>1681062,3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203000:1145</text:p>
          </table:table-cell>
          <table:covered-table-cell/>
          <table:table-cell office:value-type="float" office:value="482040" table:style-name="ce20">
            <text:p>48204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203000:54</text:p>
          </table:table-cell>
          <table:covered-table-cell/>
          <table:table-cell office:value-type="float" office:value="7712640" table:style-name="ce20">
            <text:p>771264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401001:1114</text:p>
          </table:table-cell>
          <table:covered-table-cell/>
          <table:table-cell office:value-type="float" office:value="311762.46999999997" table:style-name="ce20">
            <text:p>311762,47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2002:88</text:p>
          </table:table-cell>
          <table:covered-table-cell/>
          <table:table-cell office:value-type="float" office:value="259223.05" table:style-name="ce20">
            <text:p>259223,0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904004:788</text:p>
          </table:table-cell>
          <table:covered-table-cell/>
          <table:table-cell office:value-type="float" office:value="1587500" table:style-name="ce20">
            <text:p>158750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904004:789</text:p>
          </table:table-cell>
          <table:covered-table-cell/>
          <table:table-cell office:value-type="float" office:value="833247" table:style-name="ce20">
            <text:p>833247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000000:18</text:p>
          </table:table-cell>
          <table:covered-table-cell/>
          <table:table-cell office:value-type="float" office:value="15345569.720000001" table:style-name="ce20">
            <text:p>15345569,7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000000:19</text:p>
          </table:table-cell>
          <table:covered-table-cell/>
          <table:table-cell office:value-type="float" office:value="121932442.68000001" table:style-name="ce20">
            <text:p>121932442,68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711008:683</text:p>
          </table:table-cell>
          <table:covered-table-cell/>
          <table:table-cell office:value-type="float" office:value="10673.61" table:style-name="ce20">
            <text:p>10673,61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711008:684</text:p>
          </table:table-cell>
          <table:covered-table-cell/>
          <table:table-cell office:value-type="float" office:value="299.45999999999998" table:style-name="ce20">
            <text:p>299,4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711008:685</text:p>
          </table:table-cell>
          <table:covered-table-cell/>
          <table:table-cell office:value-type="float" office:value="641.70000000000005" table:style-name="ce20">
            <text:p>641,7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711008:686</text:p>
          </table:table-cell>
          <table:covered-table-cell/>
          <table:table-cell office:value-type="float" office:value="4862.66" table:style-name="ce20">
            <text:p>4862,6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711008:687</text:p>
          </table:table-cell>
          <table:covered-table-cell/>
          <table:table-cell office:value-type="float" office:value="2566.8000000000002" table:style-name="ce20">
            <text:p>2566,8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711008:688</text:p>
          </table:table-cell>
          <table:covered-table-cell/>
          <table:table-cell office:value-type="float" office:value="1625.64" table:style-name="ce20">
            <text:p>1625,6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801006:372</text:p>
          </table:table-cell>
          <table:covered-table-cell/>
          <table:table-cell office:value-type="float" office:value="2995245.5" table:style-name="ce20">
            <text:p>2995245,5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901004:1854</text:p>
          </table:table-cell>
          <table:covered-table-cell/>
          <table:table-cell office:value-type="float" office:value="183960" table:style-name="ce20">
            <text:p>183960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901004:1855</text:p>
          </table:table-cell>
          <table:covered-table-cell/>
          <table:table-cell office:value-type="float" office:value="83103.929999999993" table:style-name="ce20">
            <text:p>83103,9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900002:416</text:p>
          </table:table-cell>
          <table:covered-table-cell/>
          <table:table-cell office:value-type="float" office:value="1021284" table:style-name="ce20">
            <text:p>1021284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900010:20</text:p>
          </table:table-cell>
          <table:covered-table-cell/>
          <table:table-cell office:value-type="float" office:value="708074.7" table:style-name="ce20">
            <text:p>708074,7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2901009:307</text:p>
          </table:table-cell>
          <table:covered-table-cell/>
          <table:table-cell office:value-type="float" office:value="2376477.04" table:style-name="ce20">
            <text:p>2376477,04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3000006:277</text:p>
          </table:table-cell>
          <table:covered-table-cell/>
          <table:table-cell office:value-type="float" office:value="1039095.2" table:style-name="ce20">
            <text:p>1039095,2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3402001:191</text:p>
          </table:table-cell>
          <table:covered-table-cell/>
          <table:table-cell office:value-type="float" office:value="196595" table:style-name="ce20">
            <text:p>196595,0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6:2800007:221</text:p>
          </table:table-cell>
          <table:covered-table-cell/>
          <table:table-cell office:value-type="float" office:value="672759.4" table:style-name="ce20">
            <text:p>672759,4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7:3400000:361</text:p>
          </table:table-cell>
          <table:covered-table-cell/>
          <table:table-cell office:value-type="float" office:value="1084572.3" table:style-name="ce20">
            <text:p>1084572,3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7:3500000:2</text:p>
          </table:table-cell>
          <table:covered-table-cell/>
          <table:table-cell office:value-type="float" office:value="233158076.86000001" table:style-name="ce20">
            <text:p>233158076,8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7:3500000:3986</text:p>
          </table:table-cell>
          <table:covered-table-cell/>
          <table:table-cell office:value-type="float" office:value="346580.42" table:style-name="ce20">
            <text:p>346580,42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number-columns-spanned="2" table:number-rows-spanned="1" table:style-name="ce2">
            <text:p>01:08:1309002:4</text:p>
          </table:table-cell>
          <table:covered-table-cell/>
          <table:table-cell office:value-type="float" office:value="178381.05" table:style-name="ce22">
            <text:p>178381,05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7">
            <text:p>30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9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901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000000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0000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0000000:20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000000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1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11600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11600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116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116003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116003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3116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116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3116003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3116003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31160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3116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116003: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116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116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3116003:7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3116003:8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116003:8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33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3305002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3305002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3305002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3305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3305002:18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3305002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3305002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3305002:19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3305002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330500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3305002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3305002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3305002:2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3305002:2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3305002:2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3305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3305002:2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3305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33050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33050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3305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3305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3305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3305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number-columns-spanned="3" table:number-rows-spanned="1" table:style-name="ce2">
            <text:p>01:06:25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651B064A8ED91A9469BAA830462D5EE0F1DA40CA45E907C33B2FF1A1C3FB07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edvedevaIA</meta:initial-creator>
    <dc:creator>User</dc:creator>
    <meta:creation-date>2022-12-07T07:48:45Z</meta:creation-date>
    <dc:date>2022-12-07T07:48:46Z</dc:date>
  </office:meta>
</office:document-meta>
</file>