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46</text:p>
          </table:table-cell>
          <table:table-cell table:number-columns-repeated="4" table:style-name="ce10"/>
          <table:table-cell office:value-type="string" table:style-name="ce12">
            <text:p>07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400098:11</text:p>
          </table:table-cell>
          <table:covered-table-cell/>
          <table:table-cell office:value-type="float" office:value="690947.1" table:style-name="ce20">
            <text:p>690947,1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1200001:464</text:p>
          </table:table-cell>
          <table:covered-table-cell/>
          <table:table-cell office:value-type="float" office:value="6707045.7000000002" table:style-name="ce20">
            <text:p>6707045,7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1200001:465</text:p>
          </table:table-cell>
          <table:covered-table-cell/>
          <table:table-cell office:value-type="float" office:value="559620" table:style-name="ce20">
            <text:p>55962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2000026:31</text:p>
          </table:table-cell>
          <table:covered-table-cell/>
          <table:table-cell office:value-type="float" office:value="399539" table:style-name="ce20">
            <text:p>399539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1001:363</text:p>
          </table:table-cell>
          <table:covered-table-cell/>
          <table:table-cell office:value-type="float" office:value="797631.87" table:style-name="ce20">
            <text:p>797631,8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1003:3759</text:p>
          </table:table-cell>
          <table:covered-table-cell/>
          <table:table-cell office:value-type="float" office:value="320712" table:style-name="ce20">
            <text:p>320712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3:3760</text:p>
          </table:table-cell>
          <table:covered-table-cell/>
          <table:table-cell office:value-type="float" office:value="528373.02" table:style-name="ce20">
            <text:p>528373,0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100072:49</text:p>
          </table:table-cell>
          <table:covered-table-cell/>
          <table:table-cell office:value-type="float" office:value="1116646.75" table:style-name="ce20">
            <text:p>1116646,7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1900003:330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800003:1361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800003:1364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800003:1367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800003:1370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100002:366</text:p>
          </table:table-cell>
          <table:covered-table-cell/>
          <table:table-cell office:value-type="float" office:value="2227030.5" table:style-name="ce20">
            <text:p>2227030,5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0505004:300</text:p>
          </table:table-cell>
          <table:covered-table-cell/>
          <table:table-cell office:value-type="float" office:value="43785507.659999996" table:style-name="ce20">
            <text:p>43785507,6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0515008:741</text:p>
          </table:table-cell>
          <table:covered-table-cell/>
          <table:table-cell office:value-type="float" office:value="34443.57" table:style-name="ce20">
            <text:p>34443,5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1313004:414</text:p>
          </table:table-cell>
          <table:covered-table-cell/>
          <table:table-cell office:value-type="float" office:value="712342.4" table:style-name="ce20">
            <text:p>712342,4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9:0000000:683</text:p>
          </table:table-cell>
          <table:covered-table-cell/>
          <table:table-cell office:value-type="float" office:value="5035496.2" table:style-name="ce20">
            <text:p>5035496,2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9:0400001:2150</text:p>
          </table:table-cell>
          <table:covered-table-cell/>
          <table:table-cell office:value-type="float" office:value="3091800.46" table:style-name="ce20">
            <text:p>3091800,4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01:09:0400001:2151</text:p>
          </table:table-cell>
          <table:covered-table-cell/>
          <table:table-cell office:value-type="float" office:value="3909370.08" table:style-name="ce22">
            <text:p>3909370,0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0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2001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20000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200004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8:0513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8:051615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8:051615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8:1109008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01:08:1313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1A94D82F1DF78B125F107BC7CBD38467ADE80BCD32764364B369F5205C5C4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2-07T07:09:01Z</meta:creation-date>
    <dc:date>2022-12-07T07:09:01Z</dc:date>
  </office:meta>
</office:document-meta>
</file>