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5</text:p>
          </table:table-cell>
          <table:table-cell table:number-columns-repeated="4" table:style-name="ce10"/>
          <table:table-cell office:value-type="string" table:style-name="ce12">
            <text:p>0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1" table:style-name="ce17">
            <text:p>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300006:14</text:p>
          </table:table-cell>
          <table:covered-table-cell/>
          <table:table-cell office:value-type="float" office:value="360532.42" table:style-name="ce20">
            <text:p>360532,4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58:337</text:p>
          </table:table-cell>
          <table:covered-table-cell/>
          <table:table-cell office:value-type="float" office:value="243148.54" table:style-name="ce20">
            <text:p>243148,5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58:338</text:p>
          </table:table-cell>
          <table:covered-table-cell/>
          <table:table-cell office:value-type="float" office:value="136434.92000000001" table:style-name="ce20">
            <text:p>136434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06:40</text:p>
          </table:table-cell>
          <table:covered-table-cell/>
          <table:table-cell office:value-type="float" office:value="166156.22" table:style-name="ce20">
            <text:p>166156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15:171</text:p>
          </table:table-cell>
          <table:covered-table-cell/>
          <table:table-cell office:value-type="float" office:value="696204" table:style-name="ce20">
            <text:p>69620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25:133</text:p>
          </table:table-cell>
          <table:covered-table-cell/>
          <table:table-cell office:value-type="float" office:value="411533.92" table:style-name="ce20">
            <text:p>411533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000069:175</text:p>
          </table:table-cell>
          <table:covered-table-cell/>
          <table:table-cell office:value-type="float" office:value="825753.06" table:style-name="ce20">
            <text:p>825753,0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307</text:p>
          </table:table-cell>
          <table:covered-table-cell/>
          <table:table-cell office:value-type="float" office:value="928916.5" table:style-name="ce20">
            <text:p>928916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90:31</text:p>
          </table:table-cell>
          <table:covered-table-cell/>
          <table:table-cell office:value-type="float" office:value="433796.88" table:style-name="ce20">
            <text:p>433796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100011:154</text:p>
          </table:table-cell>
          <table:covered-table-cell/>
          <table:table-cell office:value-type="float" office:value="892280" table:style-name="ce20">
            <text:p>89228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03:11</text:p>
          </table:table-cell>
          <table:covered-table-cell/>
          <table:table-cell office:value-type="float" office:value="1005348.06" table:style-name="ce20">
            <text:p>1005348,0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000043:1275</text:p>
          </table:table-cell>
          <table:covered-table-cell/>
          <table:table-cell office:value-type="float" office:value="860150.39" table:style-name="ce20">
            <text:p>860150,3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758</text:p>
          </table:table-cell>
          <table:covered-table-cell/>
          <table:table-cell office:value-type="float" office:value="990984" table:style-name="ce20">
            <text:p>9909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11:283</text:p>
          </table:table-cell>
          <table:covered-table-cell/>
          <table:table-cell office:value-type="float" office:value="5510060.7999999998" table:style-name="ce20">
            <text:p>5510060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08009:3</text:p>
          </table:table-cell>
          <table:covered-table-cell/>
          <table:table-cell office:value-type="float" office:value="580441.16" table:style-name="ce20">
            <text:p>580441,1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856</text:p>
          </table:table-cell>
          <table:covered-table-cell/>
          <table:table-cell office:value-type="float" office:value="32790.870000000003" table:style-name="ce20">
            <text:p>32790,8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857</text:p>
          </table:table-cell>
          <table:covered-table-cell/>
          <table:table-cell office:value-type="float" office:value="88924.95" table:style-name="ce20">
            <text:p>88924,9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100026:581</text:p>
          </table:table-cell>
          <table:covered-table-cell/>
          <table:table-cell office:value-type="float" office:value="32152.2" table:style-name="ce20">
            <text:p>32152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100029:520</text:p>
          </table:table-cell>
          <table:covered-table-cell/>
          <table:table-cell office:value-type="float" office:value="27865.24" table:style-name="ce20">
            <text:p>27865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100041:1202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41:1428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41:60</text:p>
          </table:table-cell>
          <table:covered-table-cell/>
          <table:table-cell office:value-type="float" office:value="791196" table:style-name="ce20">
            <text:p>7911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100050:1555</text:p>
          </table:table-cell>
          <table:covered-table-cell/>
          <table:table-cell office:value-type="float" office:value="32152.2" table:style-name="ce20">
            <text:p>32152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100052:68</text:p>
          </table:table-cell>
          <table:covered-table-cell/>
          <table:table-cell office:value-type="float" office:value="78400" table:style-name="ce20">
            <text:p>784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100075:652</text:p>
          </table:table-cell>
          <table:covered-table-cell/>
          <table:table-cell office:value-type="float" office:value="5522098.9000000004" table:style-name="ce20">
            <text:p>5522098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100075:653</text:p>
          </table:table-cell>
          <table:covered-table-cell/>
          <table:table-cell office:value-type="float" office:value="22457.7" table:style-name="ce20">
            <text:p>22457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75:654</text:p>
          </table:table-cell>
          <table:covered-table-cell/>
          <table:table-cell office:value-type="float" office:value="5522098.9000000004" table:style-name="ce20">
            <text:p>5522098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100075:655</text:p>
          </table:table-cell>
          <table:covered-table-cell/>
          <table:table-cell office:value-type="float" office:value="22457.7" table:style-name="ce20">
            <text:p>22457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200185:56</text:p>
          </table:table-cell>
          <table:covered-table-cell/>
          <table:table-cell office:value-type="float" office:value="4161958.9" table:style-name="ce20">
            <text:p>4161958,9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600028:221</text:p>
          </table:table-cell>
          <table:covered-table-cell/>
          <table:table-cell office:value-type="float" office:value="3209866.2" table:style-name="ce20">
            <text:p>3209866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600028:22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600028:22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600028:22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600028:22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4398</text:p>
          </table:table-cell>
          <table:covered-table-cell/>
          <table:table-cell office:value-type="float" office:value="32836078.800000001" table:style-name="ce20">
            <text:p>32836078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2:1478</text:p>
          </table:table-cell>
          <table:covered-table-cell/>
          <table:table-cell office:value-type="float" office:value="3232263.34" table:style-name="ce20">
            <text:p>3232263,3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2:1494</text:p>
          </table:table-cell>
          <table:covered-table-cell/>
          <table:table-cell office:value-type="float" office:value="411730.22" table:style-name="ce20">
            <text:p>411730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2:1495</text:p>
          </table:table-cell>
          <table:covered-table-cell/>
          <table:table-cell office:value-type="float" office:value="610954.52" table:style-name="ce20">
            <text:p>610954,5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16002:1496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2:1497</text:p>
          </table:table-cell>
          <table:covered-table-cell/>
          <table:table-cell office:value-type="float" office:value="1221305.33" table:style-name="ce20">
            <text:p>1221305,3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116002:1498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2:1499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7235</text:p>
          </table:table-cell>
          <table:covered-table-cell/>
          <table:table-cell office:value-type="float" office:value="944351.94" table:style-name="ce20">
            <text:p>944351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7236</text:p>
          </table:table-cell>
          <table:covered-table-cell/>
          <table:table-cell office:value-type="float" office:value="945902.6" table:style-name="ce20">
            <text:p>945902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7237</text:p>
          </table:table-cell>
          <table:covered-table-cell/>
          <table:table-cell office:value-type="float" office:value="952105.24" table:style-name="ce20">
            <text:p>952105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7238</text:p>
          </table:table-cell>
          <table:covered-table-cell/>
          <table:table-cell office:value-type="float" office:value="956757.22" table:style-name="ce20">
            <text:p>956757,2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7239</text:p>
          </table:table-cell>
          <table:covered-table-cell/>
          <table:table-cell office:value-type="float" office:value="1325814.3" table:style-name="ce20">
            <text:p>1325814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0101002:5</text:p>
          </table:table-cell>
          <table:covered-table-cell/>
          <table:table-cell office:value-type="float" office:value="995334" table:style-name="ce20">
            <text:p>99533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102005:590</text:p>
          </table:table-cell>
          <table:covered-table-cell/>
          <table:table-cell office:value-type="float" office:value="3210370" table:style-name="ce20">
            <text:p>321037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0102006:804</text:p>
          </table:table-cell>
          <table:covered-table-cell/>
          <table:table-cell office:value-type="float" office:value="621563.36" table:style-name="ce20">
            <text:p>621563,3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0400005:18</text:p>
          </table:table-cell>
          <table:covered-table-cell/>
          <table:table-cell office:value-type="float" office:value="732334.65" table:style-name="ce20">
            <text:p>732334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1703012:331</text:p>
          </table:table-cell>
          <table:covered-table-cell/>
          <table:table-cell office:value-type="float" office:value="349756.65" table:style-name="ce20">
            <text:p>349756,6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1800006:353</text:p>
          </table:table-cell>
          <table:covered-table-cell/>
          <table:table-cell office:value-type="float" office:value="767490.56000000006" table:style-name="ce20">
            <text:p>767490,5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1800006:354</text:p>
          </table:table-cell>
          <table:covered-table-cell/>
          <table:table-cell office:value-type="float" office:value="388957.44" table:style-name="ce20">
            <text:p>388957,4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6:2100002:365</text:p>
          </table:table-cell>
          <table:covered-table-cell/>
          <table:table-cell office:value-type="float" office:value="596299.25" table:style-name="ce20">
            <text:p>596299,2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6:2500001:1317</text:p>
          </table:table-cell>
          <table:covered-table-cell/>
          <table:table-cell office:value-type="float" office:value="290069.09999999998" table:style-name="ce20">
            <text:p>290069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2500001:2032</text:p>
          </table:table-cell>
          <table:covered-table-cell/>
          <table:table-cell office:value-type="float" office:value="145800" table:style-name="ce20">
            <text:p>145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2500001:2033</text:p>
          </table:table-cell>
          <table:covered-table-cell/>
          <table:table-cell office:value-type="float" office:value="145800" table:style-name="ce20">
            <text:p>1458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0202009:31</text:p>
          </table:table-cell>
          <table:covered-table-cell/>
          <table:table-cell office:value-type="float" office:value="1264010.24" table:style-name="ce20">
            <text:p>1264010,2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0506071:6</text:p>
          </table:table-cell>
          <table:covered-table-cell/>
          <table:table-cell office:value-type="float" office:value="1526216.8" table:style-name="ce20">
            <text:p>1526216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0510156:128</text:p>
          </table:table-cell>
          <table:covered-table-cell/>
          <table:table-cell office:value-type="float" office:value="615013.74" table:style-name="ce20">
            <text:p>615013,7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0515008:742</text:p>
          </table:table-cell>
          <table:covered-table-cell/>
          <table:table-cell office:value-type="float" office:value="34443.57" table:style-name="ce20">
            <text:p>34443,5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16011:23</text:p>
          </table:table-cell>
          <table:covered-table-cell/>
          <table:table-cell office:value-type="float" office:value="1890612.18" table:style-name="ce20">
            <text:p>1890612,1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17022:196</text:p>
          </table:table-cell>
          <table:covered-table-cell/>
          <table:table-cell office:value-type="float" office:value="1492320.45" table:style-name="ce20">
            <text:p>1492320,4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1001035:105</text:p>
          </table:table-cell>
          <table:covered-table-cell/>
          <table:table-cell office:value-type="float" office:value="473870.15" table:style-name="ce20">
            <text:p>473870,1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1313004:412</text:p>
          </table:table-cell>
          <table:covered-table-cell/>
          <table:table-cell office:value-type="float" office:value="712342.4" table:style-name="ce20">
            <text:p>712342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9:0101005:248</text:p>
          </table:table-cell>
          <table:covered-table-cell/>
          <table:table-cell office:value-type="float" office:value="703780.14" table:style-name="ce20">
            <text:p>703780,1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9:0102005:173</text:p>
          </table:table-cell>
          <table:covered-table-cell/>
          <table:table-cell office:value-type="float" office:value="1127616.3999999999" table:style-name="ce20">
            <text:p>1127616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9:0400001:1499</text:p>
          </table:table-cell>
          <table:covered-table-cell/>
          <table:table-cell office:value-type="float" office:value="42068.160000000003" table:style-name="ce20">
            <text:p>42068,1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9:0400001:2147</text:p>
          </table:table-cell>
          <table:covered-table-cell/>
          <table:table-cell office:value-type="float" office:value="3907031.94" table:style-name="ce20">
            <text:p>3907031,9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01:09:0400001:2148</text:p>
          </table:table-cell>
          <table:covered-table-cell/>
          <table:table-cell office:value-type="float" office:value="2822914.36" table:style-name="ce22">
            <text:p>2822914,3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10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40008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140008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5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1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4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0000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2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000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7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9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1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1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1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1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1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21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1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21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21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3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3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3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2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2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2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2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2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2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2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2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2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2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2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2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23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23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23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23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2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2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2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2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2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3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3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3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2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2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2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2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2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2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2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2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2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2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2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2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2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2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2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23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23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23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23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23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230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23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23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23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23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23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23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23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23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23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2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2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23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2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23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23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23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23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2300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3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23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23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23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23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230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23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2300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2300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23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23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23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23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23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23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23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23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23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23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23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23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2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23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23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23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23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23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23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23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23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5:23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5:23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5:23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5:23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5:23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5:23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5:2300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5:2300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5:23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230005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23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2900013:2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3116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3116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3116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3116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3116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3116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3116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3116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3116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3116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3116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3116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3116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3116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3116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3116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3116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3116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3116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3116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3116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3116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3116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3116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3116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3116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5:3116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3116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3116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3116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3116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3116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3116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3116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3116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3116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3116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3116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31160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3116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3116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3116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3116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3116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3116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3116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3116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3116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3116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3116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3116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3116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3116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3116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3116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3116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3116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3116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3116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3116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3116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3116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3116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3116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3116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3116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3116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3116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3116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3116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3116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3116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31160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3116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3116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5:31160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5:31160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5:31160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5:311600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5:31160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5:3116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5:311600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5:311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5:3116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5:3116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5:3116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5:3116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5:3116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5:3116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5:3116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5:3116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5:3116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5:3116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5:3116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5:3116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5:3116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5:3116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5:3116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5:3116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5:3116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5:3116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5:3116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5:3116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5:3116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5:3116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5:3116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5:3116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5:3116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5:3116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5:3116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5:3116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5:3116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5:3116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5:3116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5:3116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5:3116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5:3116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5:3116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5:3116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5:3116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5:3116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5:3116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5:3116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5:3116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5:3116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5:3116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5:3116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5:3116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5:3116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5:3116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5:3116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5:3116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5:3116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5:3116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5:3116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5:3116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5:3116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5:3116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5:3116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5:3116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5:3116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5:3116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5:3116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5:3116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5:3116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5:3116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5:3116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5:3116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5:3116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5:311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5:311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5:3116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5:3116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5:3116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5:3116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5:3116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5:3116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5:3116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5:3116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5:3116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5:3116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5:3116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5:3116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5:3116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5:3116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5:3116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5:3116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5:3116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5:3116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5:3116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5:32000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5:3305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5:3305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5:3305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5:33050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5:3305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5:3305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5:3305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5:3305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5:3305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5:3305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5:3305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5:3305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5:3305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5:3305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5:3305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5:3305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5:3305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5:3305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5:33050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5:3305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5:3305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5:330500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5:3305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5:3305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5:3305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5:33050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5:3305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5:3305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5:3305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5:3305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5:3305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5:3305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5:3305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5:3305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5:3305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5:3305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5:3305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5:3305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5:3305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5:3305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5:3305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5:3305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5:3305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5:33050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5:33050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5:3305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5:3305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5:3305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5:3305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5:3305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5:3305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5:3305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5:33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5:3305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5:3305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5:3305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5:3305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5:3305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5:3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5:3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5:3305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5:3305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5:3305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5:3305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8:051018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8:051018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8:05161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8:052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number-columns-spanned="3" table:number-rows-spanned="1" table:style-name="ce2">
            <text:p>01:09:0103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4FDE1B5BCE598AFCDB7D690D292F3446A4EDD280ACBC58E971F904E43EE1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2-07T07:16:33Z</meta:creation-date>
    <dc:date>2022-12-07T07:16:33Z</dc:date>
  </office:meta>
</office:document-meta>
</file>