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43</text:p>
          </table:table-cell>
          <table:table-cell table:number-columns-repeated="4" table:style-name="ce10"/>
          <table:table-cell office:value-type="string" table:style-name="ce12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264</text:p>
          </table:table-cell>
          <table:covered-table-cell/>
          <table:table-cell office:value-type="float" office:value="10072603.02" table:style-name="ce20">
            <text:p>10072603,0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852</text:p>
          </table:table-cell>
          <table:covered-table-cell/>
          <table:table-cell office:value-type="float" office:value="457883.48" table:style-name="ce20">
            <text:p>457883,4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51</text:p>
          </table:table-cell>
          <table:covered-table-cell/>
          <table:table-cell office:value-type="float" office:value="11650146" table:style-name="ce20">
            <text:p>1165014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214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73</text:p>
          </table:table-cell>
          <table:covered-table-cell/>
          <table:table-cell office:value-type="float" office:value="10667568.85" table:style-name="ce20">
            <text:p>10667568,85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1:980</text:p>
          </table:table-cell>
          <table:covered-table-cell/>
          <table:table-cell office:value-type="float" office:value="227800" table:style-name="ce20">
            <text:p>227800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3004:1222</text:p>
          </table:table-cell>
          <table:covered-table-cell/>
          <table:table-cell office:value-type="float" office:value="95800" table:style-name="ce20">
            <text:p>95800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06001:516</text:p>
          </table:table-cell>
          <table:covered-table-cell/>
          <table:table-cell office:value-type="float" office:value="334013.68" table:style-name="ce20">
            <text:p>334013,6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12:456</text:p>
          </table:table-cell>
          <table:covered-table-cell/>
          <table:table-cell office:value-type="float" office:value="4928.07" table:style-name="ce20">
            <text:p>4928,07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000000:2292</text:p>
          </table:table-cell>
          <table:covered-table-cell/>
          <table:table-cell office:value-type="float" office:value="390102" table:style-name="ce20">
            <text:p>390102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15341</text:p>
          </table:table-cell>
          <table:covered-table-cell/>
          <table:table-cell office:value-type="float" office:value="1396904.32" table:style-name="ce20">
            <text:p>1396904,3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1194</text:p>
          </table:table-cell>
          <table:covered-table-cell/>
          <table:table-cell office:value-type="float" office:value="2662059.36" table:style-name="ce20">
            <text:p>2662059,3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1:98</text:p>
          </table:table-cell>
          <table:covered-table-cell/>
          <table:table-cell office:value-type="float" office:value="8827884" table:style-name="ce20">
            <text:p>8827884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500010:97</text:p>
          </table:table-cell>
          <table:covered-table-cell/>
          <table:table-cell office:value-type="float" office:value="209276.4" table:style-name="ce20">
            <text:p>209276,4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15</text:p>
          </table:table-cell>
          <table:covered-table-cell/>
          <table:table-cell office:value-type="float" office:value="97752624.120000005" table:style-name="ce20">
            <text:p>97752624,1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01:07:3400000:6198</text:p>
          </table:table-cell>
          <table:covered-table-cell/>
          <table:table-cell office:value-type="float" office:value="374112.47" table:style-name="ce22">
            <text:p>374112,47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7">
            <text:p>2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0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16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116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16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1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16003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305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305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305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3050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402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4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40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4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402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40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402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402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402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40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402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402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402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402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4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402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402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40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402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402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40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4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40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402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4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402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40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40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4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4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402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40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40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402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402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402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50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50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50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5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50001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8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350000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2">
            <text:p>01:08:131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74F9E211029F0C546E94AF71669F4A77046D9CA8EEF84C7B9F1185D47A1E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Pyleva</meta:initial-creator>
    <dc:creator>User</dc:creator>
    <meta:creation-date>2022-12-06T07:00:45Z</meta:creation-date>
    <dc:date>2022-12-06T07:00:45Z</dc:date>
  </office:meta>
</office:document-meta>
</file>