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42</text:p>
          </table:table-cell>
          <table:table-cell table:number-columns-repeated="4" table:style-name="ce10"/>
          <table:table-cell office:value-type="string" table:style-name="ce12">
            <text:p>0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0" table:style-name="ce17">
            <text:p>7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24:3</text:p>
          </table:table-cell>
          <table:covered-table-cell/>
          <table:table-cell office:value-type="float" office:value="973443.34" table:style-name="ce20">
            <text:p>973443,3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84:5</text:p>
          </table:table-cell>
          <table:covered-table-cell/>
          <table:table-cell office:value-type="float" office:value="537247.88" table:style-name="ce20">
            <text:p>537247,88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071:37</text:p>
          </table:table-cell>
          <table:covered-table-cell/>
          <table:table-cell office:value-type="float" office:value="233232" table:style-name="ce20">
            <text:p>233232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800097:11</text:p>
          </table:table-cell>
          <table:covered-table-cell/>
          <table:table-cell office:value-type="float" office:value="534538.59" table:style-name="ce20">
            <text:p>534538,59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0800100:130</text:p>
          </table:table-cell>
          <table:covered-table-cell/>
          <table:table-cell office:value-type="float" office:value="111222.51" table:style-name="ce20">
            <text:p>111222,51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0800100:131</text:p>
          </table:table-cell>
          <table:covered-table-cell/>
          <table:table-cell office:value-type="float" office:value="186877.14" table:style-name="ce20">
            <text:p>186877,1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1100002:216</text:p>
          </table:table-cell>
          <table:covered-table-cell/>
          <table:table-cell office:value-type="float" office:value="733504.14" table:style-name="ce20">
            <text:p>733504,1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0500025:134</text:p>
          </table:table-cell>
          <table:covered-table-cell/>
          <table:table-cell office:value-type="float" office:value="637800.22" table:style-name="ce20">
            <text:p>637800,2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1000036:29</text:p>
          </table:table-cell>
          <table:covered-table-cell/>
          <table:table-cell office:value-type="float" office:value="9734.5" table:style-name="ce20">
            <text:p>9734,5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1400031:6</text:p>
          </table:table-cell>
          <table:covered-table-cell/>
          <table:table-cell office:value-type="float" office:value="389629.66" table:style-name="ce20">
            <text:p>389629,6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0200051:132</text:p>
          </table:table-cell>
          <table:covered-table-cell/>
          <table:table-cell office:value-type="float" office:value="428785.28" table:style-name="ce20">
            <text:p>428785,28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0300018:187</text:p>
          </table:table-cell>
          <table:covered-table-cell/>
          <table:table-cell office:value-type="float" office:value="131.68" table:style-name="ce20">
            <text:p>131,68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2200003:134</text:p>
          </table:table-cell>
          <table:covered-table-cell/>
          <table:table-cell office:value-type="float" office:value="1574993" table:style-name="ce20">
            <text:p>1574993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0000000:3308</text:p>
          </table:table-cell>
          <table:covered-table-cell/>
          <table:table-cell office:value-type="float" office:value="1087058.8700000001" table:style-name="ce20">
            <text:p>1087058,87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0100123:15</text:p>
          </table:table-cell>
          <table:covered-table-cell/>
          <table:table-cell office:value-type="float" office:value="607528.80000000005" table:style-name="ce20">
            <text:p>607528,8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0100123:25</text:p>
          </table:table-cell>
          <table:covered-table-cell/>
          <table:table-cell office:value-type="float" office:value="36911.79" table:style-name="ce20">
            <text:p>36911,79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0200004:434</text:p>
          </table:table-cell>
          <table:covered-table-cell/>
          <table:table-cell office:value-type="float" office:value="647442.88" table:style-name="ce20">
            <text:p>647442,88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0200004:435</text:p>
          </table:table-cell>
          <table:covered-table-cell/>
          <table:table-cell office:value-type="float" office:value="658178.54" table:style-name="ce20">
            <text:p>658178,5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0200005:352</text:p>
          </table:table-cell>
          <table:covered-table-cell/>
          <table:table-cell office:value-type="float" office:value="664785.1" table:style-name="ce20">
            <text:p>664785,1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0200048:52</text:p>
          </table:table-cell>
          <table:covered-table-cell/>
          <table:table-cell office:value-type="float" office:value="925744.22" table:style-name="ce20">
            <text:p>925744,2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1100008:167</text:p>
          </table:table-cell>
          <table:covered-table-cell/>
          <table:table-cell office:value-type="float" office:value="686609.46" table:style-name="ce20">
            <text:p>686609,4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1100008:168</text:p>
          </table:table-cell>
          <table:covered-table-cell/>
          <table:table-cell office:value-type="float" office:value="687055.6" table:style-name="ce20">
            <text:p>687055,6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1200002:538</text:p>
          </table:table-cell>
          <table:covered-table-cell/>
          <table:table-cell office:value-type="float" office:value="1906629.48" table:style-name="ce20">
            <text:p>1906629,48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1400049:527</text:p>
          </table:table-cell>
          <table:covered-table-cell/>
          <table:table-cell office:value-type="float" office:value="967425" table:style-name="ce20">
            <text:p>967425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1400049:528</text:p>
          </table:table-cell>
          <table:covered-table-cell/>
          <table:table-cell office:value-type="float" office:value="967425" table:style-name="ce20">
            <text:p>967425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2300024:253</text:p>
          </table:table-cell>
          <table:covered-table-cell/>
          <table:table-cell office:value-type="float" office:value="618746.80000000005" table:style-name="ce20">
            <text:p>618746,8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2300024:254</text:p>
          </table:table-cell>
          <table:covered-table-cell/>
          <table:table-cell office:value-type="float" office:value="618746.80000000005" table:style-name="ce20">
            <text:p>618746,8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3700003:171</text:p>
          </table:table-cell>
          <table:covered-table-cell/>
          <table:table-cell office:value-type="float" office:value="529488.92000000004" table:style-name="ce20">
            <text:p>529488,9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3700003:172</text:p>
          </table:table-cell>
          <table:covered-table-cell/>
          <table:table-cell office:value-type="float" office:value="532589.88" table:style-name="ce20">
            <text:p>532589,88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4900013:411</text:p>
          </table:table-cell>
          <table:covered-table-cell/>
          <table:table-cell office:value-type="float" office:value="818388.32" table:style-name="ce20">
            <text:p>818388,3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4900018:368</text:p>
          </table:table-cell>
          <table:covered-table-cell/>
          <table:table-cell office:value-type="float" office:value="1075634.1599999999" table:style-name="ce20">
            <text:p>1075634,1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511001:170</text:p>
          </table:table-cell>
          <table:covered-table-cell/>
          <table:table-cell office:value-type="float" office:value="517616.8" table:style-name="ce20">
            <text:p>517616,8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511001:171</text:p>
          </table:table-cell>
          <table:covered-table-cell/>
          <table:table-cell office:value-type="float" office:value="268644" table:style-name="ce20">
            <text:p>268644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611003:3757</text:p>
          </table:table-cell>
          <table:covered-table-cell/>
          <table:table-cell office:value-type="float" office:value="3939.65" table:style-name="ce20">
            <text:p>3939,65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611011:218</text:p>
          </table:table-cell>
          <table:covered-table-cell/>
          <table:table-cell office:value-type="float" office:value="23605170" table:style-name="ce20">
            <text:p>23605170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611011:875</text:p>
          </table:table-cell>
          <table:covered-table-cell/>
          <table:table-cell office:value-type="float" office:value="702737.52" table:style-name="ce20">
            <text:p>702737,5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611011:876</text:p>
          </table:table-cell>
          <table:covered-table-cell/>
          <table:table-cell office:value-type="float" office:value="392387.58" table:style-name="ce20">
            <text:p>392387,58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611011:877</text:p>
          </table:table-cell>
          <table:covered-table-cell/>
          <table:table-cell office:value-type="float" office:value="443467.62" table:style-name="ce20">
            <text:p>443467,6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5611011:878</text:p>
          </table:table-cell>
          <table:covered-table-cell/>
          <table:table-cell office:value-type="float" office:value="451207.02" table:style-name="ce20">
            <text:p>451207,0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4:5611011:879</text:p>
          </table:table-cell>
          <table:covered-table-cell/>
          <table:table-cell office:value-type="float" office:value="464364" table:style-name="ce20">
            <text:p>464364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4:5611011:880</text:p>
          </table:table-cell>
          <table:covered-table-cell/>
          <table:table-cell office:value-type="float" office:value="451980.96" table:style-name="ce20">
            <text:p>451980,9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4:5611011:881</text:p>
          </table:table-cell>
          <table:covered-table-cell/>
          <table:table-cell office:value-type="float" office:value="475199.16" table:style-name="ce20">
            <text:p>475199,1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4:5611011:882</text:p>
          </table:table-cell>
          <table:covered-table-cell/>
          <table:table-cell office:value-type="float" office:value="454302.78" table:style-name="ce20">
            <text:p>454302,78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4:5611011:883</text:p>
          </table:table-cell>
          <table:covered-table-cell/>
          <table:table-cell office:value-type="float" office:value="432632.46" table:style-name="ce20">
            <text:p>432632,4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4:5611011:884</text:p>
          </table:table-cell>
          <table:covered-table-cell/>
          <table:table-cell office:value-type="float" office:value="444241.56" table:style-name="ce20">
            <text:p>444241,5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4:5611011:885</text:p>
          </table:table-cell>
          <table:covered-table-cell/>
          <table:table-cell office:value-type="float" office:value="431858.52" table:style-name="ce20">
            <text:p>431858,5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4:5611011:886</text:p>
          </table:table-cell>
          <table:covered-table-cell/>
          <table:table-cell office:value-type="float" office:value="760009.08" table:style-name="ce20">
            <text:p>760009,08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4:5611011:887</text:p>
          </table:table-cell>
          <table:covered-table-cell/>
          <table:table-cell office:value-type="float" office:value="424119.12" table:style-name="ce20">
            <text:p>424119,1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4:5611011:888</text:p>
          </table:table-cell>
          <table:covered-table-cell/>
          <table:table-cell office:value-type="float" office:value="375360.9" table:style-name="ce20">
            <text:p>375360,9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4:5611011:889</text:p>
          </table:table-cell>
          <table:covered-table-cell/>
          <table:table-cell office:value-type="float" office:value="366847.56" table:style-name="ce20">
            <text:p>366847,5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4:5611011:890</text:p>
          </table:table-cell>
          <table:covered-table-cell/>
          <table:table-cell office:value-type="float" office:value="2143813.7999999998" table:style-name="ce20">
            <text:p>2143813,8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4:5611011:891</text:p>
          </table:table-cell>
          <table:covered-table-cell/>
          <table:table-cell office:value-type="float" office:value="753817.56" table:style-name="ce20">
            <text:p>753817,5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4:5611011:892</text:p>
          </table:table-cell>
          <table:covered-table-cell/>
          <table:table-cell office:value-type="float" office:value="1159362.1200000001" table:style-name="ce20">
            <text:p>1159362,1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4:5611011:893</text:p>
          </table:table-cell>
          <table:covered-table-cell/>
          <table:table-cell office:value-type="float" office:value="1488286.62" table:style-name="ce20">
            <text:p>1488286,6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4:5611011:894</text:p>
          </table:table-cell>
          <table:covered-table-cell/>
          <table:table-cell office:value-type="float" office:value="1117569.3600000001" table:style-name="ce20">
            <text:p>1117569,3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4:5611011:895</text:p>
          </table:table-cell>
          <table:covered-table-cell/>
          <table:table-cell office:value-type="float" office:value="684936.9" table:style-name="ce20">
            <text:p>684936,9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4:5611011:896</text:p>
          </table:table-cell>
          <table:covered-table-cell/>
          <table:table-cell office:value-type="float" office:value="506156.76" table:style-name="ce20">
            <text:p>506156,7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4:5611011:897</text:p>
          </table:table-cell>
          <table:covered-table-cell/>
          <table:table-cell office:value-type="float" office:value="367621.5" table:style-name="ce20">
            <text:p>367621,5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4:5901004:1622</text:p>
          </table:table-cell>
          <table:covered-table-cell/>
          <table:table-cell office:value-type="float" office:value="1155481.5" table:style-name="ce20">
            <text:p>1155481,5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4:5901004:1852</text:p>
          </table:table-cell>
          <table:covered-table-cell/>
          <table:table-cell office:value-type="float" office:value="25623" table:style-name="ce20">
            <text:p>25623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4:5901004:1853</text:p>
          </table:table-cell>
          <table:covered-table-cell/>
          <table:table-cell office:value-type="float" office:value="66357" table:style-name="ce20">
            <text:p>66357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0000000:2632</text:p>
          </table:table-cell>
          <table:covered-table-cell/>
          <table:table-cell office:value-type="float" office:value="662067.19999999995" table:style-name="ce20">
            <text:p>662067,2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0100043:1549</text:p>
          </table:table-cell>
          <table:covered-table-cell/>
          <table:table-cell office:value-type="float" office:value="34307.599999999999" table:style-name="ce20">
            <text:p>34307,6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0100062:1519</text:p>
          </table:table-cell>
          <table:covered-table-cell/>
          <table:table-cell office:value-type="float" office:value="26793.5" table:style-name="ce20">
            <text:p>26793,5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0100067:24</text:p>
          </table:table-cell>
          <table:covered-table-cell/>
          <table:table-cell office:value-type="float" office:value="1567048.4" table:style-name="ce20">
            <text:p>1567048,4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0200022:3</text:p>
          </table:table-cell>
          <table:covered-table-cell/>
          <table:table-cell office:value-type="float" office:value="3216982.65" table:style-name="ce20">
            <text:p>3216982,65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0200182:21</text:p>
          </table:table-cell>
          <table:covered-table-cell/>
          <table:table-cell office:value-type="float" office:value="5051695.9000000004" table:style-name="ce20">
            <text:p>5051695,9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0200182:236</text:p>
          </table:table-cell>
          <table:covered-table-cell/>
          <table:table-cell office:value-type="float" office:value="5404388.3499999996" table:style-name="ce20">
            <text:p>5404388,35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0401001:476</text:p>
          </table:table-cell>
          <table:covered-table-cell/>
          <table:table-cell office:value-type="float" office:value="5691.84" table:style-name="ce20">
            <text:p>5691,8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0600028:219</text:p>
          </table:table-cell>
          <table:covered-table-cell/>
          <table:table-cell office:value-type="float" office:value="3721584" table:style-name="ce20">
            <text:p>3721584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0600028:220</text:p>
          </table:table-cell>
          <table:covered-table-cell/>
          <table:table-cell office:value-type="float" office:value="1721232.6" table:style-name="ce20">
            <text:p>1721232,6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1200001:262</text:p>
          </table:table-cell>
          <table:covered-table-cell/>
          <table:table-cell office:value-type="float" office:value="1537206.48" table:style-name="ce20">
            <text:p>1537206,48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1200001:263</text:p>
          </table:table-cell>
          <table:covered-table-cell/>
          <table:table-cell office:value-type="float" office:value="1115863.74" table:style-name="ce20">
            <text:p>1115863,7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1900026:33</text:p>
          </table:table-cell>
          <table:covered-table-cell/>
          <table:table-cell office:value-type="float" office:value="5290516.2" table:style-name="ce20">
            <text:p>5290516,2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2300067:133</text:p>
          </table:table-cell>
          <table:covered-table-cell/>
          <table:table-cell office:value-type="float" office:value="608336" table:style-name="ce20">
            <text:p>60833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2500004:307</text:p>
          </table:table-cell>
          <table:covered-table-cell/>
          <table:table-cell office:value-type="float" office:value="1397196.64" table:style-name="ce20">
            <text:p>1397196,6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2500004:308</text:p>
          </table:table-cell>
          <table:covered-table-cell/>
          <table:table-cell office:value-type="float" office:value="1136076.72" table:style-name="ce20">
            <text:p>1136076,7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2900013:17073</text:p>
          </table:table-cell>
          <table:covered-table-cell/>
          <table:table-cell office:value-type="float" office:value="1915917.12" table:style-name="ce20">
            <text:p>1915917,1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3009003:1044</text:p>
          </table:table-cell>
          <table:covered-table-cell/>
          <table:table-cell office:value-type="float" office:value="1096316.6200000001" table:style-name="ce20">
            <text:p>1096316,6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3009003:1045</text:p>
          </table:table-cell>
          <table:covered-table-cell/>
          <table:table-cell office:value-type="float" office:value="1014131.64" table:style-name="ce20">
            <text:p>1014131,6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3009003:1046</text:p>
          </table:table-cell>
          <table:covered-table-cell/>
          <table:table-cell office:value-type="float" office:value="952105.24" table:style-name="ce20">
            <text:p>952105,2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3116002:1516</text:p>
          </table:table-cell>
          <table:covered-table-cell/>
          <table:table-cell office:value-type="float" office:value="748590" table:style-name="ce20">
            <text:p>748590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3116002:1519</text:p>
          </table:table-cell>
          <table:covered-table-cell/>
          <table:table-cell office:value-type="float" office:value="666245.1" table:style-name="ce20">
            <text:p>666245,1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3116002:1523</text:p>
          </table:table-cell>
          <table:covered-table-cell/>
          <table:table-cell office:value-type="float" office:value="862126.15" table:style-name="ce20">
            <text:p>862126,15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5:3116002:1525</text:p>
          </table:table-cell>
          <table:covered-table-cell/>
          <table:table-cell office:value-type="float" office:value="859630.85" table:style-name="ce20">
            <text:p>859630,85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5:3116002:1526</text:p>
          </table:table-cell>
          <table:covered-table-cell/>
          <table:table-cell office:value-type="float" office:value="2889557.4" table:style-name="ce20">
            <text:p>2889557,4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5:3116002:1527</text:p>
          </table:table-cell>
          <table:covered-table-cell/>
          <table:table-cell office:value-type="float" office:value="692445.75" table:style-name="ce20">
            <text:p>692445,75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5:3116002:1528</text:p>
          </table:table-cell>
          <table:covered-table-cell/>
          <table:table-cell office:value-type="float" office:value="748590" table:style-name="ce20">
            <text:p>748590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5:3116002:1529</text:p>
          </table:table-cell>
          <table:covered-table-cell/>
          <table:table-cell office:value-type="float" office:value="651273.30000000005" table:style-name="ce20">
            <text:p>651273,3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5:3116003:2721</text:p>
          </table:table-cell>
          <table:covered-table-cell/>
          <table:table-cell office:value-type="float" office:value="308073.03999999998" table:style-name="ce20">
            <text:p>308073,0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5:3116003:2722</text:p>
          </table:table-cell>
          <table:covered-table-cell/>
          <table:table-cell office:value-type="float" office:value="305028.84000000003" table:style-name="ce20">
            <text:p>305028,8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5:3116003:2723</text:p>
          </table:table-cell>
          <table:covered-table-cell/>
          <table:table-cell office:value-type="float" office:value="633771.5" table:style-name="ce20">
            <text:p>633771,5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5:3200001:7174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5:3200001:717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5:3200001:718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5:3200001:7183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5:3200001:718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5:3200001:718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5:3200001:719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5:3200001:719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5:3200001:719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5:3200001:720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5:3200001:7204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5:3200001:720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5:3200001:721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5:3200001:7213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5:3200001:721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5:3200001:721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5:3200001:7222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5:3200001:7225</text:p>
          </table:table-cell>
          <table:covered-table-cell/>
          <table:table-cell office:value-type="float" office:value="23292463.859999999" table:style-name="ce20">
            <text:p>23292463,8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5:3200001:722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5:3200001:7230</text:p>
          </table:table-cell>
          <table:covered-table-cell/>
          <table:table-cell office:value-type="float" office:value="931946.66" table:style-name="ce20">
            <text:p>931946,6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5:3200001:7231</text:p>
          </table:table-cell>
          <table:covered-table-cell/>
          <table:table-cell office:value-type="float" office:value="1062202.1000000001" table:style-name="ce20">
            <text:p>1062202,1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5:3200001:7232</text:p>
          </table:table-cell>
          <table:covered-table-cell/>
          <table:table-cell office:value-type="float" office:value="923427.54" table:style-name="ce20">
            <text:p>923427,5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6:0300020:19</text:p>
          </table:table-cell>
          <table:covered-table-cell/>
          <table:table-cell office:value-type="float" office:value="826718.06" table:style-name="ce20">
            <text:p>826718,0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6:0400017:14</text:p>
          </table:table-cell>
          <table:covered-table-cell/>
          <table:table-cell office:value-type="float" office:value="510879.65" table:style-name="ce20">
            <text:p>510879,65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6:0700001:50</text:p>
          </table:table-cell>
          <table:covered-table-cell/>
          <table:table-cell office:value-type="float" office:value="1009203.52" table:style-name="ce20">
            <text:p>1009203,5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6:1500001:30</text:p>
          </table:table-cell>
          <table:covered-table-cell/>
          <table:table-cell office:value-type="float" office:value="367778.97" table:style-name="ce20">
            <text:p>367778,97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6:1705001:15</text:p>
          </table:table-cell>
          <table:covered-table-cell/>
          <table:table-cell office:value-type="float" office:value="815307.36" table:style-name="ce20">
            <text:p>815307,3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6:1705001:2</text:p>
          </table:table-cell>
          <table:covered-table-cell/>
          <table:table-cell office:value-type="float" office:value="650857" table:style-name="ce20">
            <text:p>650857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6:1705001:20</text:p>
          </table:table-cell>
          <table:covered-table-cell/>
          <table:table-cell office:value-type="float" office:value="1463166.84" table:style-name="ce20">
            <text:p>1463166,8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6:2700006:432</text:p>
          </table:table-cell>
          <table:covered-table-cell/>
          <table:table-cell office:value-type="float" office:value="121553.39" table:style-name="ce20">
            <text:p>121553,39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7:3100008:3</text:p>
          </table:table-cell>
          <table:covered-table-cell/>
          <table:table-cell office:value-type="float" office:value="356737.5" table:style-name="ce20">
            <text:p>356737,5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01:08:0201030:334</text:p>
          </table:table-cell>
          <table:covered-table-cell/>
          <table:table-cell office:value-type="float" office:value="940645.92" table:style-name="ce20">
            <text:p>940645,9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01:08:0506091:263</text:p>
          </table:table-cell>
          <table:covered-table-cell/>
          <table:table-cell office:value-type="float" office:value="2563529.4" table:style-name="ce20">
            <text:p>2563529,4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01:08:0506091:264</text:p>
          </table:table-cell>
          <table:covered-table-cell/>
          <table:table-cell office:value-type="float" office:value="979790.06" table:style-name="ce20">
            <text:p>979790,0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01:08:0509115:19</text:p>
          </table:table-cell>
          <table:covered-table-cell/>
          <table:table-cell office:value-type="float" office:value="1208726.1599999999" table:style-name="ce20">
            <text:p>1208726,1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01:08:0510172:2</text:p>
          </table:table-cell>
          <table:covered-table-cell/>
          <table:table-cell office:value-type="float" office:value="565305.12" table:style-name="ce20">
            <text:p>565305,1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01:08:0514001:369</text:p>
          </table:table-cell>
          <table:covered-table-cell/>
          <table:table-cell office:value-type="float" office:value="802671.48" table:style-name="ce20">
            <text:p>802671,48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01:08:0514001:370</text:p>
          </table:table-cell>
          <table:covered-table-cell/>
          <table:table-cell office:value-type="float" office:value="795811.04" table:style-name="ce20">
            <text:p>795811,0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01:08:0516094:216</text:p>
          </table:table-cell>
          <table:covered-table-cell/>
          <table:table-cell office:value-type="float" office:value="1177528.5900000001" table:style-name="ce20">
            <text:p>1177528,59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01:08:0516226:6</text:p>
          </table:table-cell>
          <table:covered-table-cell/>
          <table:table-cell office:value-type="float" office:value="1162689.3600000001" table:style-name="ce20">
            <text:p>1162689,3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01:08:0516230:273</text:p>
          </table:table-cell>
          <table:covered-table-cell/>
          <table:table-cell office:value-type="float" office:value="2678404.59" table:style-name="ce20">
            <text:p>2678404,59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01:08:1001008:259</text:p>
          </table:table-cell>
          <table:covered-table-cell/>
          <table:table-cell office:value-type="float" office:value="678448.26" table:style-name="ce20">
            <text:p>678448,2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01:08:1001008:260</text:p>
          </table:table-cell>
          <table:covered-table-cell/>
          <table:table-cell office:value-type="float" office:value="179660.46" table:style-name="ce20">
            <text:p>179660,4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01:08:1002051:30</text:p>
          </table:table-cell>
          <table:covered-table-cell/>
          <table:table-cell office:value-type="float" office:value="972272.4" table:style-name="ce20">
            <text:p>972272,4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01:08:1109008:1843</text:p>
          </table:table-cell>
          <table:covered-table-cell/>
          <table:table-cell office:value-type="float" office:value="2265166.7000000002" table:style-name="ce20">
            <text:p>2265166,7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01:08:1109009:6</text:p>
          </table:table-cell>
          <table:covered-table-cell/>
          <table:table-cell office:value-type="float" office:value="1322457" table:style-name="ce20">
            <text:p>1322457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01:08:1313004:1013</text:p>
          </table:table-cell>
          <table:covered-table-cell/>
          <table:table-cell office:value-type="float" office:value="500505.59999999998" table:style-name="ce20">
            <text:p>500505,6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01:08:1313004:1014</text:p>
          </table:table-cell>
          <table:covered-table-cell/>
          <table:table-cell office:value-type="float" office:value="496115.20000000001" table:style-name="ce20">
            <text:p>496115,2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01:09:0101015:16</text:p>
          </table:table-cell>
          <table:covered-table-cell/>
          <table:table-cell office:value-type="float" office:value="966431.2" table:style-name="ce20">
            <text:p>966431,2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01:09:0103007:252</text:p>
          </table:table-cell>
          <table:covered-table-cell/>
          <table:table-cell office:value-type="float" office:value="314090.14" table:style-name="ce20">
            <text:p>314090,14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01:09:0103007:253</text:p>
          </table:table-cell>
          <table:covered-table-cell/>
          <table:table-cell office:value-type="float" office:value="365529.22" table:style-name="ce20">
            <text:p>365529,22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01:09:0400001:2145</text:p>
          </table:table-cell>
          <table:covered-table-cell/>
          <table:table-cell office:value-type="float" office:value="221400" table:style-name="ce20">
            <text:p>221400,00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">
            <text:p>01:09:0400001:2146</text:p>
          </table:table-cell>
          <table:covered-table-cell/>
          <table:table-cell office:value-type="float" office:value="143481.96" table:style-name="ce22">
            <text:p>143481,96</text:p>
          </table:table-cell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7">
            <text:p>29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1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1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110003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10009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9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14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4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4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4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46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46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4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4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4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4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4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4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4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4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4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4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4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4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4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4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4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46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4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460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46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3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711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000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00000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00000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00000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1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2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20013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2001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2001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2001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20013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2001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2001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02001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02001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02001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02001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020013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20013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20016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0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03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0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0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0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0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03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0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0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03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03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0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03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03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03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0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03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0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03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0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0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0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0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03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0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0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0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03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03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0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0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0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0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0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0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0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0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04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04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04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04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0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0400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09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12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1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1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1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1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1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1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1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1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1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1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1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1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1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1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1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1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1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1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1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1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1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1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13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1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1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1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13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13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1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1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1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2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2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2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2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2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2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2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2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2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2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2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21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21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2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2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21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21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21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2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2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2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2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2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21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2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21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2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2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2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2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2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21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21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2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2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2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21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2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21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2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21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21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2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2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2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21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21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21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21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2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21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21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21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21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2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2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21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2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2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2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2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2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2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2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21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21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2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2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21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2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21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21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21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2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2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2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2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2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2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2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2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21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21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5:21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5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5:2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5:2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5:2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5:2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5:2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5:2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5:2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5:2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5:2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5:2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5:2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5:2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5:21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5:210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5:210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5:210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5:210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5:2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5:2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5:2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5:2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5:2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2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2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2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2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2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2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2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2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22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22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22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5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5:2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5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5:2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5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5:2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5:2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5:2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5:2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5:2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5:2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5:2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5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5:2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5:2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5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5:2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5:2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5:2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5:2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5:2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5:2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5:2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5:2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5:2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5:23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5:2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5:23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5:23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5:23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5:23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5:23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5:23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5:23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5:2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5:23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5:2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5:2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5:2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5:2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5:23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5:23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5:2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5:23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5:23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5:2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5:23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5:2300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5:2300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5:2300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5:230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5:2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5:23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5:23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5:23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5:23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5:23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5:23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5:23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5:23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5:23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5:23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5:23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5:23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5:23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5:2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5:23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5:2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5:23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5:23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5:23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5:2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5:2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5:2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5:23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5:2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5:23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5:2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5:23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5:2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5:23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5:23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5:23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5:23000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5:2300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5:23000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5:23000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5:23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5:23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5:23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5:23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5:230003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5:23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5:230004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5:23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5:2300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5:23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5:23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5:23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5:23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5:23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5:230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5:230004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5:230004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5:230004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5:230004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5:230004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5:2300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5:230004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5:230004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5:230004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5:230004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5:230004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5:230004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5:23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5:23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5:23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5:23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5:23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5:23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5:23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5:23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5:23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5:2300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5:23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5:2300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5:2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5:23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5:23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5:23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5:23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5:2300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5:2300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5:23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5:23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5:23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5:23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5:23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5:23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5:23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5:23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5:230005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5:230005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5:2300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5:2300057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5:2300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5:2900013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5:2900013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5:2900013:12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5:290001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5:2900013:9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5:310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5:31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5:31160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5:31160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5:3116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5:31160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5:31160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5:31160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5:3116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5:3116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5:3116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5:31160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5:31160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5:31160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5:31160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5:31160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5:31160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5:31160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5:31160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5:31160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5:31160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5:311600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5:311600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5:3116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5:31160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5:31160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5:311600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5:31160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5:31160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5:3116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5:31160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5:31160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5:31160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5:31160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5:3116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5:3116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5:31160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5:311600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5:31160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5:311600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5:311600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5:311600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5:31160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5:311600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5:31160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5:31160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5:311600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5:31160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5:311600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5:31160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5:31160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5:31160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5:31160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5:31160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5:31160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5:311600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5:31160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5:31160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5:311600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5:311600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5:31160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5:31160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5:31160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5:3116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5:31160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5:3116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5:31160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5:31160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5:31160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5:311600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5:31160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5:31160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5:31160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5:31160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5:311600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5:311600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5:3116003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5:3116003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5:311600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5:311600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5:3116003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5:3116003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5:311600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5:311600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5:3116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5:3116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5:31160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5:3116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5:31160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5:3116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5:3116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5:31160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5:3116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5:31160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5:31160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5:3116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5:3116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5:3116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5:31160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5:3116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5:3116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5:3116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5:31160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5:3116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5:31160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5:3116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5:3116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5:3116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5:3116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5:31160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5:3116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5:3116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5:3116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5:3116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5:31160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5:3116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5:3116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5:3116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5:3116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5:3116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5:3116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5:3116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5:31160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5:3116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5:31160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5:3116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5:3116003: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5:3116003: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5:31160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5:31160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5:31160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5:3116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5:3116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5:3116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5:311600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5:3116003: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5:31160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5:31160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5:3116003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5:3116003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5:31160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5:31160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5:3116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5:31160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5:3116003: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5:3116003:9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5:31160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5:3116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5:3116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5:31160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5:3116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5:3116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5:31160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5:31160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5:31160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5:31160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5:3116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5:3116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5:3116003: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5:31160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5:3116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5:3116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01:05:31160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01:05:31160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01:05:31160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01:05:31160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01:05:31160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01:05:31160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01:05:31160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01:05:3116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01:05:3116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01:05:31160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01:05:3200001:5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01:05:3200001:5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01:05:3200001:7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01:05:3200001:7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01:05:3200001:7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01:05:33050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01:05:330500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01:05:33050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01:05:3305002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01:05:3305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01:05:330500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01:05:33050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01:05:3305002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01:05:330500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01:05:33050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01:05:330500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01:05:33050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01:05:33050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01:05:3305002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01:05:330500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01:05:330500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01:05:330500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01:05:33050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01:05:330500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01:05:330500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01:05:3305002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01:05:3305002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01:05:330500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01:05:330500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01:05:330500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01:05:330500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01:05:330500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01:05:33050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01:05:330500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01:05:330500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01:05:33050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01:05:3305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01:05:3305002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01:05:3305002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01:05:330500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01:05:330500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01:05:3305002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01:05:3305002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01:05:330500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01:05:330500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01:05:3305002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01:05:330500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01:05:330500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01:05:330500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01:05:330500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01:05:3305002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01:05:330500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01:05:330500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01:05:330500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01:05:33050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01:05:33050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01:05:33050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01:05:3305002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01:05:330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01:05:3305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01:05:3305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01:05:3305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01:05:33050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01:05:33050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01:05:33050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01:05:33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01:05:330500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01:05:33050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01:06:0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01:06:21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01:06:21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01:06:21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01:06:25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01:06:25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01:08:050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01:08:0503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01:08:0503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01:08:0503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01:08:0503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01:08:0503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01:08:0503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01:08:0503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01:08:0503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01:08:0503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01:08:0503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01:08:0503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01:08:0503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01:08:0503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01:08:0503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01:08:0503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01:08:0503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01:08:0503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01:08:0503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01:08:0503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01:08:0503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01:08:05030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01:08:0503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01:08:0507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01:08:0508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01:08:0516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01:08:0517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01:08:0517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01:08:0518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01:08:0519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01:08:1313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01:09:0101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01:09:0101018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01:09:0102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01:09:0103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01:09:0201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01:09:02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01:09:02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01:09:0201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01:09:02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01:09:02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01:09:02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01:09:02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01:09:0201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01:09:02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01:09:0201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01:09:02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01:09:02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01:09:02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01:09:02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01:09:02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01:09:02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01:09:02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01:09:02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01:09:02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01:09:02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01:09:02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01:09:02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01:09:02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01:09:02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01:09:02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01:09:02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01:09:02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01:09:02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01:09:02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01:09:02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01:09:02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01:09:02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01:09:02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01:09:02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01:09:020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01:09:02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01:09:02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01:09:02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01:09:02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01:09:0202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01:09:0202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01:09:02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01:09:0202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01:09:020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01:09:02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01:09:02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01:09:0202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01:09:02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01:09:020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01:09:02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01:09:0202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01:09:02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01:09:02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01:09:0202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01:09:02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01:09:0202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01:09:02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01:09:02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01:09:02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01:09:02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01:09:020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01:09:0202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01:09:0202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01:09:02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01:09:02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01:09:020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01:09:0202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01:09:0202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01:09:02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01:09:0202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01:09:02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01:09:02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01:09:0202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01:09:02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01:09:0202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01:09:02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01:09:02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01:09:02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01:09:02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01:09:02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01:09:040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01:09:0400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01:09:04000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01:09:04000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01:09:04000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01:09:040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01:09:040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01:09:040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21">
            <text:p>790</text:p>
          </table:table-cell>
          <table:table-cell office:value-type="string" table:number-columns-spanned="3" table:number-rows-spanned="1" table:style-name="ce2">
            <text:p>01:09:040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D56EAEC5D725DC4D379C6E931822FF79BFCCB3A277A07EDC43BFCA60559DF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Pyleva</meta:initial-creator>
    <dc:creator>User</dc:creator>
    <meta:creation-date>2022-12-06T06:43:14Z</meta:creation-date>
    <dc:date>2022-12-06T06:43:14Z</dc:date>
  </office:meta>
</office:document-meta>
</file>