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9</text:p>
          </table:table-cell>
          <table:table-cell table:number-columns-repeated="4" table:style-name="ce10"/>
          <table:table-cell office:value-type="string" table:style-name="ce12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4:34</text:p>
          </table:table-cell>
          <table:covered-table-cell/>
          <table:table-cell office:value-type="float" office:value="211728.88" table:style-name="ce20">
            <text:p>211728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600013:148</text:p>
          </table:table-cell>
          <table:covered-table-cell/>
          <table:table-cell office:value-type="float" office:value="76216" table:style-name="ce20">
            <text:p>7621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300013:171</text:p>
          </table:table-cell>
          <table:covered-table-cell/>
          <table:table-cell office:value-type="float" office:value="218325.44" table:style-name="ce20">
            <text:p>218325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40:307</text:p>
          </table:table-cell>
          <table:covered-table-cell/>
          <table:table-cell office:value-type="float" office:value="400303.54" table:style-name="ce20">
            <text:p>400303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000043:1273</text:p>
          </table:table-cell>
          <table:covered-table-cell/>
          <table:table-cell office:value-type="float" office:value="388123.6" table:style-name="ce20">
            <text:p>388123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300004:159</text:p>
          </table:table-cell>
          <table:covered-table-cell/>
          <table:table-cell office:value-type="float" office:value="1089807.48" table:style-name="ce20">
            <text:p>1089807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200003:152</text:p>
          </table:table-cell>
          <table:covered-table-cell/>
          <table:table-cell office:value-type="float" office:value="284616.78000000003" table:style-name="ce20">
            <text:p>284616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200016:361</text:p>
          </table:table-cell>
          <table:covered-table-cell/>
          <table:table-cell office:value-type="float" office:value="668376" table:style-name="ce20">
            <text:p>66837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600004:6</text:p>
          </table:table-cell>
          <table:covered-table-cell/>
          <table:table-cell office:value-type="float" office:value="429540.64" table:style-name="ce20">
            <text:p>429540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2002:954</text:p>
          </table:table-cell>
          <table:covered-table-cell/>
          <table:table-cell office:value-type="float" office:value="1132825" table:style-name="ce20">
            <text:p>1132825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630</text:p>
          </table:table-cell>
          <table:covered-table-cell/>
          <table:table-cell office:value-type="float" office:value="8190601.2000000002" table:style-name="ce20">
            <text:p>8190601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4:358</text:p>
          </table:table-cell>
          <table:covered-table-cell/>
          <table:table-cell office:value-type="float" office:value="998120" table:style-name="ce20">
            <text:p>99812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48:84</text:p>
          </table:table-cell>
          <table:covered-table-cell/>
          <table:table-cell office:value-type="float" office:value="30336.959999999999" table:style-name="ce20">
            <text:p>30336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11:29</text:p>
          </table:table-cell>
          <table:covered-table-cell/>
          <table:table-cell office:value-type="float" office:value="2115138.2000000002" table:style-name="ce20">
            <text:p>2115138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11:30</text:p>
          </table:table-cell>
          <table:covered-table-cell/>
          <table:table-cell office:value-type="float" office:value="465895.39" table:style-name="ce20">
            <text:p>465895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300005:312</text:p>
          </table:table-cell>
          <table:covered-table-cell/>
          <table:table-cell office:value-type="float" office:value="726954.96" table:style-name="ce20">
            <text:p>726954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300005:313</text:p>
          </table:table-cell>
          <table:covered-table-cell/>
          <table:table-cell office:value-type="float" office:value="854811.36" table:style-name="ce20">
            <text:p>854811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500013:6</text:p>
          </table:table-cell>
          <table:covered-table-cell/>
          <table:table-cell office:value-type="float" office:value="966140.23" table:style-name="ce20">
            <text:p>966140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300043:12</text:p>
          </table:table-cell>
          <table:covered-table-cell/>
          <table:table-cell office:value-type="float" office:value="2717440" table:style-name="ce20">
            <text:p>271744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500001:49</text:p>
          </table:table-cell>
          <table:covered-table-cell/>
          <table:table-cell office:value-type="float" office:value="2161416.7200000002" table:style-name="ce20">
            <text:p>2161416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600002:131</text:p>
          </table:table-cell>
          <table:covered-table-cell/>
          <table:table-cell office:value-type="float" office:value="1161514.8" table:style-name="ce20">
            <text:p>1161514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800003:1323</text:p>
          </table:table-cell>
          <table:covered-table-cell/>
          <table:table-cell office:value-type="float" office:value="71812.039999999994" table:style-name="ce20">
            <text:p>71812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2:1509</text:p>
          </table:table-cell>
          <table:covered-table-cell/>
          <table:table-cell office:value-type="float" office:value="24000" table:style-name="ce20">
            <text:p>240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2:1512</text:p>
          </table:table-cell>
          <table:covered-table-cell/>
          <table:table-cell office:value-type="float" office:value="13680" table:style-name="ce20">
            <text:p>1368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7167</text:p>
          </table:table-cell>
          <table:covered-table-cell/>
          <table:table-cell office:value-type="float" office:value="945902.6" table:style-name="ce20">
            <text:p>94590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7170</text:p>
          </table:table-cell>
          <table:covered-table-cell/>
          <table:table-cell office:value-type="float" office:value="1249831.96" table:style-name="ce20">
            <text:p>1249831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0101001:9</text:p>
          </table:table-cell>
          <table:covered-table-cell/>
          <table:table-cell office:value-type="float" office:value="1879609.68" table:style-name="ce20">
            <text:p>1879609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0101005:52</text:p>
          </table:table-cell>
          <table:covered-table-cell/>
          <table:table-cell office:value-type="float" office:value="628632" table:style-name="ce20">
            <text:p>628632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8.03.2018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2004:73</text:p>
          </table:table-cell>
          <table:covered-table-cell/>
          <table:table-cell office:value-type="float" office:value="2187639.36" table:style-name="ce20">
            <text:p>2187639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2033</text:p>
          </table:table-cell>
          <table:covered-table-cell/>
          <table:table-cell office:value-type="float" office:value="4180402.8" table:style-name="ce20">
            <text:p>4180402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7:13</text:p>
          </table:table-cell>
          <table:covered-table-cell/>
          <table:table-cell office:value-type="float" office:value="1007906.64" table:style-name="ce20">
            <text:p>1007906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8.03.2018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400024:51</text:p>
          </table:table-cell>
          <table:covered-table-cell/>
          <table:table-cell office:value-type="float" office:value="474935.8" table:style-name="ce20">
            <text:p>474935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9010:41</text:p>
          </table:table-cell>
          <table:covered-table-cell/>
          <table:table-cell office:value-type="float" office:value="663241.02" table:style-name="ce20">
            <text:p>663241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15008:735</text:p>
          </table:table-cell>
          <table:covered-table-cell/>
          <table:table-cell office:value-type="float" office:value="310675.20000000001" table:style-name="ce20">
            <text:p>310675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5008:736</text:p>
          </table:table-cell>
          <table:covered-table-cell/>
          <table:table-cell office:value-type="float" office:value="1142205" table:style-name="ce20">
            <text:p>1142205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7027:323</text:p>
          </table:table-cell>
          <table:covered-table-cell/>
          <table:table-cell office:value-type="float" office:value="128319.6" table:style-name="ce20">
            <text:p>128319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002007:55</text:p>
          </table:table-cell>
          <table:covered-table-cell/>
          <table:table-cell office:value-type="float" office:value="781652.52" table:style-name="ce20">
            <text:p>781652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3004:1011</text:p>
          </table:table-cell>
          <table:covered-table-cell/>
          <table:table-cell office:value-type="float" office:value="458796.79999999999" table:style-name="ce20">
            <text:p>458796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13004:298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01:08:1313004:705</text:p>
          </table:table-cell>
          <table:covered-table-cell/>
          <table:table-cell office:value-type="float" office:value="1411226.13" table:style-name="ce22">
            <text:p>1411226,1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2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0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9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5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7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8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8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85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85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8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8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5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200001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1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001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313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313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13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1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2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102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103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">
            <text:p>01:09:0103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9377F8E78D3268B2EA1EE09D35B3C82F4FC2E74ACBE7A50D09CC72E0DEC1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IvanovaAA</meta:initial-creator>
    <dc:creator>User</dc:creator>
    <meta:creation-date>2022-12-02T06:19:12Z</meta:creation-date>
    <dc:date>2022-12-02T06:19:12Z</dc:date>
  </office:meta>
</office:document-meta>
</file>