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538</text:p>
          </table:table-cell>
          <table:table-cell table:number-columns-repeated="4" table:style-name="ce10"/>
          <table:table-cell office:value-type="string" table:style-name="ce12">
            <text:p>02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6" table:style-name="ce16">
            <text:p>3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4" table:style-name="ce17">
            <text:p>17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0:0000000:82</text:p>
          </table:table-cell>
          <table:covered-table-cell/>
          <table:table-cell office:value-type="float" office:value="133894107.54000001" table:style-name="ce20">
            <text:p>133894107,54</text:p>
          </table:table-cell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1:0000000:1504</text:p>
          </table:table-cell>
          <table:covered-table-cell/>
          <table:table-cell office:value-type="float" office:value="728973.5" table:style-name="ce20">
            <text:p>728973,50</text:p>
          </table:table-cell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1:3202000:1850</text:p>
          </table:table-cell>
          <table:covered-table-cell/>
          <table:table-cell office:value-type="float" office:value="458012.62" table:style-name="ce20">
            <text:p>458012,62</text:p>
          </table:table-cell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2:0000000:1</text:p>
          </table:table-cell>
          <table:covered-table-cell/>
          <table:table-cell office:value-type="float" office:value="352771171.88" table:style-name="ce20">
            <text:p>352771171,88</text:p>
          </table:table-cell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2:2404001:19</text:p>
          </table:table-cell>
          <table:covered-table-cell/>
          <table:table-cell office:value-type="float" office:value="773811.9" table:style-name="ce20">
            <text:p>773811,90</text:p>
          </table:table-cell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2:2503001:1002</text:p>
          </table:table-cell>
          <table:covered-table-cell/>
          <table:table-cell office:value-type="float" office:value="492483.98" table:style-name="ce20">
            <text:p>492483,98</text:p>
          </table:table-cell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2:2603001:788</text:p>
          </table:table-cell>
          <table:covered-table-cell/>
          <table:table-cell office:value-type="float" office:value="147613.19" table:style-name="ce20">
            <text:p>147613,19</text:p>
          </table:table-cell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2:2603001:789</text:p>
          </table:table-cell>
          <table:covered-table-cell/>
          <table:table-cell office:value-type="float" office:value="147565.95000000001" table:style-name="ce20">
            <text:p>147565,95</text:p>
          </table:table-cell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3:2802002:739</text:p>
          </table:table-cell>
          <table:covered-table-cell/>
          <table:table-cell office:value-type="float" office:value="763944" table:style-name="ce20">
            <text:p>763944,00</text:p>
          </table:table-cell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3:2803003:115</text:p>
          </table:table-cell>
          <table:covered-table-cell/>
          <table:table-cell office:value-type="float" office:value="4334410.08" table:style-name="ce20">
            <text:p>4334410,08</text:p>
          </table:table-cell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3:2803003:494</text:p>
          </table:table-cell>
          <table:covered-table-cell/>
          <table:table-cell office:value-type="float" office:value="604800" table:style-name="ce20">
            <text:p>604800,00</text:p>
          </table:table-cell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3:2904001:371</text:p>
          </table:table-cell>
          <table:covered-table-cell/>
          <table:table-cell office:value-type="float" office:value="569500" table:style-name="ce20">
            <text:p>569500,00</text:p>
          </table:table-cell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3:2904001:979</text:p>
          </table:table-cell>
          <table:covered-table-cell/>
          <table:table-cell office:value-type="float" office:value="113900" table:style-name="ce20">
            <text:p>113900,00</text:p>
          </table:table-cell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3:2904004:820</text:p>
          </table:table-cell>
          <table:covered-table-cell/>
          <table:table-cell office:value-type="float" office:value="50400" table:style-name="ce20">
            <text:p>50400,00</text:p>
          </table:table-cell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5:2900008:95</text:p>
          </table:table-cell>
          <table:covered-table-cell/>
          <table:table-cell office:value-type="float" office:value="1144711.75" table:style-name="ce20">
            <text:p>1144711,75</text:p>
          </table:table-cell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5:3000010:42</text:p>
          </table:table-cell>
          <table:covered-table-cell/>
          <table:table-cell office:value-type="float" office:value="1042539.96" table:style-name="ce20">
            <text:p>1042539,96</text:p>
          </table:table-cell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5:3001009:341</text:p>
          </table:table-cell>
          <table:covered-table-cell/>
          <table:table-cell office:value-type="float" office:value="1207213.8" table:style-name="ce20">
            <text:p>1207213,80</text:p>
          </table:table-cell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5:3100005:171</text:p>
          </table:table-cell>
          <table:covered-table-cell/>
          <table:table-cell office:value-type="float" office:value="587828.47999999998" table:style-name="ce20">
            <text:p>587828,48</text:p>
          </table:table-cell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5:3100016:527</text:p>
          </table:table-cell>
          <table:covered-table-cell/>
          <table:table-cell office:value-type="float" office:value="492973.65" table:style-name="ce20">
            <text:p>492973,65</text:p>
          </table:table-cell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5:3116001:1195</text:p>
          </table:table-cell>
          <table:covered-table-cell/>
          <table:table-cell office:value-type="float" office:value="1080072.23" table:style-name="ce20">
            <text:p>1080072,23</text:p>
          </table:table-cell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5:3116001:1196</text:p>
          </table:table-cell>
          <table:covered-table-cell/>
          <table:table-cell office:value-type="float" office:value="622016.01" table:style-name="ce20">
            <text:p>622016,01</text:p>
          </table:table-cell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6:2500002:1350</text:p>
          </table:table-cell>
          <table:covered-table-cell/>
          <table:table-cell office:value-type="float" office:value="151750" table:style-name="ce20">
            <text:p>151750,00</text:p>
          </table:table-cell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6:2500004:65</text:p>
          </table:table-cell>
          <table:covered-table-cell/>
          <table:table-cell office:value-type="float" office:value="149835.42000000001" table:style-name="ce20">
            <text:p>149835,42</text:p>
          </table:table-cell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6:2500009:505</text:p>
          </table:table-cell>
          <table:covered-table-cell/>
          <table:table-cell office:value-type="float" office:value="183762" table:style-name="ce20">
            <text:p>183762,00</text:p>
          </table:table-cell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6:2800005:28</text:p>
          </table:table-cell>
          <table:covered-table-cell/>
          <table:table-cell office:value-type="float" office:value="2917927.2" table:style-name="ce20">
            <text:p>2917927,20</text:p>
          </table:table-cell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01:06:2800005:417</text:p>
          </table:table-cell>
          <table:covered-table-cell/>
          <table:table-cell office:value-type="float" office:value="171810" table:style-name="ce20">
            <text:p>171810,00</text:p>
          </table:table-cell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01:06:2800007:751</text:p>
          </table:table-cell>
          <table:covered-table-cell/>
          <table:table-cell office:value-type="float" office:value="614781" table:style-name="ce20">
            <text:p>614781,00</text:p>
          </table:table-cell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01:07:3400000:13</text:p>
          </table:table-cell>
          <table:covered-table-cell/>
          <table:table-cell office:value-type="float" office:value="158747288" table:style-name="ce20">
            <text:p>158747288,00</text:p>
          </table:table-cell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01:07:3400000:6197</text:p>
          </table:table-cell>
          <table:covered-table-cell/>
          <table:table-cell office:value-type="float" office:value="696553.56" table:style-name="ce20">
            <text:p>696553,56</text:p>
          </table:table-cell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01:07:3400000:6200</text:p>
          </table:table-cell>
          <table:covered-table-cell/>
          <table:table-cell office:value-type="float" office:value="217392" table:style-name="ce20">
            <text:p>217392,00</text:p>
          </table:table-cell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01:07:3400000:6202</text:p>
          </table:table-cell>
          <table:covered-table-cell/>
          <table:table-cell office:value-type="float" office:value="250810.83" table:style-name="ce20">
            <text:p>250810,83</text:p>
          </table:table-cell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01:07:3500000:1385</text:p>
          </table:table-cell>
          <table:covered-table-cell/>
          <table:table-cell office:value-type="float" office:value="3053007.93" table:style-name="ce20">
            <text:p>3053007,93</text:p>
          </table:table-cell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01:07:3500000:3</text:p>
          </table:table-cell>
          <table:covered-table-cell/>
          <table:table-cell office:value-type="float" office:value="79601309.75" table:style-name="ce20">
            <text:p>79601309,75</text:p>
          </table:table-cell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01:07:3500000:3981</text:p>
          </table:table-cell>
          <table:covered-table-cell/>
          <table:table-cell office:value-type="float" office:value="374162.35" table:style-name="ce20">
            <text:p>374162,35</text:p>
          </table:table-cell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01:07:3500000:3983</text:p>
          </table:table-cell>
          <table:covered-table-cell/>
          <table:table-cell office:value-type="float" office:value="677467.74" table:style-name="ce20">
            <text:p>677467,74</text:p>
          </table:table-cell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21">
            <text:p>36</text:p>
          </table:table-cell>
          <table:table-cell office:value-type="string" table:number-columns-spanned="2" table:number-rows-spanned="1" table:style-name="ce2">
            <text:p>01:08:1309011:144</text:p>
          </table:table-cell>
          <table:covered-table-cell/>
          <table:table-cell office:value-type="float" office:value="179449.2" table:style-name="ce22">
            <text:p>179449,20</text:p>
          </table:table-cell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7">
            <text:p>24.1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3301000:11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2:2403001:5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2:2503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3:2803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4:5509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4:55090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5:0000000:1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5:0000000:22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5:0000000:24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5:2800002:118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5:2800002:17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5:2800002:3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5:2800002:3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5:2800002:3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5:2800002:3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5:2800002:3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5:2800002:60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5:2800002:75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5:2900008:26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5:2900013:110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5:310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5:310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5:31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5:3100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5:3100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5:31000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5:31000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5:31000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5:31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5:31000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5:31000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5:31000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5:3100001:5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5:31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5:3100005:1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5:3100005:2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5:3100005:20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5:3100005:2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5:3100005:2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5:3100005:2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5:31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5:3100005:28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5:3100005:3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5:3100005:3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5:3100005:3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5:3100005:3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5:3100005:3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5:31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5:3100016:18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5:3100016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5:3100016:5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5:3100016:59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5:3101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5:3101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5:3101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5:3101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01:05:3101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01:05:3101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01:05:3101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01:05:3102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01:05:31020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01:05:3102004:1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01:05:3102004:1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01:05:3102004:1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01:05:3102004:1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01:05:3102004:1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01:05:3102004:1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01:05:3102004:16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01:05:3102004:29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01:05:3102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01:05:3102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01:05:3102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01:05:3102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01:05:3102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01:05:3102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01:05:3116001:110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01:05:3116002:13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01:05:3116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01:05:3116002:2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01:05:3116002:2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01:05:3116002:6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01:05:3116002:60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01:05:3116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01:05:3116002:8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01:05:3116003:147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01:05:3116003:14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01:05:3116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01:05:3116003:8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01:05:33050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01:05:3305002:1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01:05:3305002:19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01:05:3305002:197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01:05:3402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01:05:3402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01:05:3402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01:05:3402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01:05:3402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01:05:3402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01:05:3402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01:05:3402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01:05:3402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01:05:3402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01:05:3402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01:05:3402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01:05:3402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01:05:3402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01:05:3402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01:05:3402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01:05:34020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01:05:34020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01:05:34020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01:05:34020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01:05:3402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01:05:3402001:3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01:05:3402001:50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01:05:3402001:6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01:05:3402001:6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01:05:3402001:6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01:06:0000000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01:06:0000000: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01:06:2500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01:06:2500002:13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01:06:2500002:5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01:06:25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01:06:2500002:6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01:06:2500002:68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01:06:2500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01:06:2500003:1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01:06:2500003:1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01:06:2500003:20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01:06:2500003:2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01:06:2500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01:06:2500009:1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01:06:2500009:28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01:06:25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01:06:2500012:49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01:06:2500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01:06:2500014:10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01:06:2500014:1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01:06:2500014:1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01:06:2500014:1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01:06:2500014:1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01:06:2500014:1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01:06:2500014:16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01:06:2500014:1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01:06:2500014:3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01:06:2500014:3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01:06:2500014:5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01:06:2500014:5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01:06:2500014:5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01:06:2500014:5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01:06:2500014:5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01:06:2500014:57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01:06:2500014:57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01:06:2500014:58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01:06:2500014:7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01:06:2500014:8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01:07:3300000:3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01:07:3300000:4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01:07:3300000:4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01:07:3300000:46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01:07:3400000:23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01:07:3500000:31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01:09:0400001:11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01:09:0400001:11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01:09:0400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01:09:0400001:15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01:09:0400001:15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01:09:0400001:159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01:09:0400001:6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01:09:0400001:7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01:09:0400001:7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01:09:0400001:7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21">
            <text:p>174</text:p>
          </table:table-cell>
          <table:table-cell office:value-type="string" table:number-columns-spanned="3" table:number-rows-spanned="1" table:style-name="ce2">
            <text:p>01:09:0400001:80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18FC07CBD9F8F9B3BDDF53A8F313C3130F073FA19A5022C5A492855C9421AE8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IvanovaAA</meta:initial-creator>
    <dc:creator>User</dc:creator>
    <meta:creation-date>2022-12-02T06:10:27Z</meta:creation-date>
    <dc:date>2022-12-02T06:10:27Z</dc:date>
  </office:meta>
</office:document-meta>
</file>