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37</text:p>
          </table:table-cell>
          <table:table-cell table:number-columns-repeated="4" table:style-name="ce10"/>
          <table:table-cell office:value-type="string" table:style-name="ce12">
            <text:p>02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2000:1851</text:p>
          </table:table-cell>
          <table:covered-table-cell/>
          <table:table-cell office:value-type="float" office:value="458000.88" table:style-name="ce20">
            <text:p>458000,8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5403004:538</text:p>
          </table:table-cell>
          <table:covered-table-cell/>
          <table:table-cell office:value-type="float" office:value="1820200" table:style-name="ce20">
            <text:p>1820200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601001:308</text:p>
          </table:table-cell>
          <table:covered-table-cell/>
          <table:table-cell office:value-type="float" office:value="194650.32" table:style-name="ce20">
            <text:p>194650,3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611012:457</text:p>
          </table:table-cell>
          <table:covered-table-cell/>
          <table:table-cell office:value-type="float" office:value="13059.06" table:style-name="ce20">
            <text:p>13059,0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3000010:54</text:p>
          </table:table-cell>
          <table:covered-table-cell/>
          <table:table-cell office:value-type="float" office:value="1376513.8" table:style-name="ce20">
            <text:p>1376513,8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3116001:1192</text:p>
          </table:table-cell>
          <table:covered-table-cell/>
          <table:table-cell office:value-type="float" office:value="4419045.9000000004" table:style-name="ce20">
            <text:p>4419045,9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3116001:1193</text:p>
          </table:table-cell>
          <table:covered-table-cell/>
          <table:table-cell office:value-type="float" office:value="624300" table:style-name="ce20">
            <text:p>624300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500001:2031</text:p>
          </table:table-cell>
          <table:covered-table-cell/>
          <table:table-cell office:value-type="float" office:value="38503.86" table:style-name="ce20">
            <text:p>38503,8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500002:1352</text:p>
          </table:table-cell>
          <table:covered-table-cell/>
          <table:table-cell office:value-type="float" office:value="149941.14000000001" table:style-name="ce20">
            <text:p>149941,1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7:3400000:2301</text:p>
          </table:table-cell>
          <table:covered-table-cell/>
          <table:table-cell office:value-type="float" office:value="8636414.8000000007" table:style-name="ce20">
            <text:p>8636414,8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7:3400000:6196</text:p>
          </table:table-cell>
          <table:covered-table-cell/>
          <table:table-cell office:value-type="float" office:value="345000" table:style-name="ce20">
            <text:p>345000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400000:6199</text:p>
          </table:table-cell>
          <table:covered-table-cell/>
          <table:table-cell office:value-type="float" office:value="559008" table:style-name="ce20">
            <text:p>559008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500000:3</text:p>
          </table:table-cell>
          <table:covered-table-cell/>
          <table:table-cell office:value-type="float" office:value="80349584.569999993" table:style-name="ce20">
            <text:p>80349584,5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01:07:3500000:3980</text:p>
          </table:table-cell>
          <table:covered-table-cell/>
          <table:table-cell office:value-type="float" office:value="374062.59" table:style-name="ce22">
            <text:p>374062,5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7">
            <text:p>21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2800003:9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900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3305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3305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3305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3305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3305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3305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25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2500002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2500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25000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25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25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25000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25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7:3500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7:35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7:3500000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7:3500000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2">
            <text:p>01:07:3500000:3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7FAE65F0C0054A34E8F642AA5DA3D467F1B31289D1FBDD3263315C63D61823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IvanovaAA</meta:initial-creator>
    <dc:creator>User</dc:creator>
    <meta:creation-date>2022-12-02T06:01:56Z</meta:creation-date>
    <dc:date>2022-12-02T06:02:17Z</dc:date>
  </office:meta>
</office:document-meta>
</file>