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6</text:p>
          </table:table-cell>
          <table:table-cell table:number-columns-repeated="4" table:style-name="ce10"/>
          <table:table-cell office:value-type="string" table:style-name="ce12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364</text:p>
          </table:table-cell>
          <table:covered-table-cell/>
          <table:table-cell office:value-type="float" office:value="16482015.960000001" table:style-name="ce20">
            <text:p>16482015,9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8001:1372</text:p>
          </table:table-cell>
          <table:covered-table-cell/>
          <table:table-cell office:value-type="float" office:value="5697.52" table:style-name="ce20">
            <text:p>5697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801006:359</text:p>
          </table:table-cell>
          <table:covered-table-cell/>
          <table:table-cell office:value-type="float" office:value="1589665.35" table:style-name="ce20">
            <text:p>1589665,3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00005:1</text:p>
          </table:table-cell>
          <table:covered-table-cell/>
          <table:table-cell office:value-type="float" office:value="332250.88" table:style-name="ce20">
            <text:p>332250,8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1:2014</text:p>
          </table:table-cell>
          <table:covered-table-cell/>
          <table:table-cell office:value-type="float" office:value="12858935.560000001" table:style-name="ce20">
            <text:p>12858935,5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6:2500002:1351</text:p>
          </table:table-cell>
          <table:covered-table-cell/>
          <table:table-cell office:value-type="float" office:value="151750" table:style-name="ce22">
            <text:p>15175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5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8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80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8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8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80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0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0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02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02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2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02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0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7:33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2">
            <text:p>01:07:33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C3DFC4C73EBEED16AB5CA28930A28AEB4191463736AF4B79A7D74502797E8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4T07:01:12Z</meta:creation-date>
    <dc:date>2022-11-24T07:01:12Z</dc:date>
  </office:meta>
</office:document-meta>
</file>