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35</text:p>
          </table:table-cell>
          <table:table-cell table:number-columns-repeated="4" table:style-name="ce10"/>
          <table:table-cell office:value-type="string" table:style-name="ce12">
            <text:p>2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04:35</text:p>
          </table:table-cell>
          <table:covered-table-cell/>
          <table:table-cell office:value-type="float" office:value="244563.84" table:style-name="ce20">
            <text:p>244563,84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700012:176</text:p>
          </table:table-cell>
          <table:covered-table-cell/>
          <table:table-cell office:value-type="float" office:value="151699.32" table:style-name="ce20">
            <text:p>151699,3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700012:177</text:p>
          </table:table-cell>
          <table:covered-table-cell/>
          <table:table-cell office:value-type="float" office:value="284726.58" table:style-name="ce20">
            <text:p>284726,58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062:276</text:p>
          </table:table-cell>
          <table:covered-table-cell/>
          <table:table-cell office:value-type="float" office:value="498813.12" table:style-name="ce20">
            <text:p>498813,1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708008:25</text:p>
          </table:table-cell>
          <table:covered-table-cell/>
          <table:table-cell office:value-type="float" office:value="305782.02" table:style-name="ce20">
            <text:p>305782,0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802002:953</text:p>
          </table:table-cell>
          <table:covered-table-cell/>
          <table:table-cell office:value-type="float" office:value="2265650" table:style-name="ce20">
            <text:p>226565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1621</text:p>
          </table:table-cell>
          <table:covered-table-cell/>
          <table:table-cell office:value-type="float" office:value="1155481.5" table:style-name="ce20">
            <text:p>1155481,5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200131:21</text:p>
          </table:table-cell>
          <table:covered-table-cell/>
          <table:table-cell office:value-type="float" office:value="1653023.2" table:style-name="ce20">
            <text:p>1653023,2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600001:35</text:p>
          </table:table-cell>
          <table:covered-table-cell/>
          <table:table-cell office:value-type="float" office:value="1615787.72" table:style-name="ce20">
            <text:p>1615787,72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900005:23</text:p>
          </table:table-cell>
          <table:covered-table-cell/>
          <table:table-cell office:value-type="float" office:value="2653716" table:style-name="ce20">
            <text:p>2653716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300043:13</text:p>
          </table:table-cell>
          <table:covered-table-cell/>
          <table:table-cell office:value-type="float" office:value="1320428.8" table:style-name="ce20">
            <text:p>1320428,8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300074:8</text:p>
          </table:table-cell>
          <table:covered-table-cell/>
          <table:table-cell office:value-type="float" office:value="1067212.8" table:style-name="ce20">
            <text:p>1067212,8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16002:1511</text:p>
          </table:table-cell>
          <table:covered-table-cell/>
          <table:table-cell office:value-type="float" office:value="25290" table:style-name="ce20">
            <text:p>25290,0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500001:2030</text:p>
          </table:table-cell>
          <table:covered-table-cell/>
          <table:table-cell office:value-type="float" office:value="6909731.6600000001" table:style-name="ce20">
            <text:p>6909731,6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0506080:21</text:p>
          </table:table-cell>
          <table:covered-table-cell/>
          <table:table-cell office:value-type="float" office:value="837775.26" table:style-name="ce20">
            <text:p>837775,26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0515008:737</text:p>
          </table:table-cell>
          <table:covered-table-cell/>
          <table:table-cell office:value-type="float" office:value="561781.56999999995" table:style-name="ce20">
            <text:p>561781,57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8:1109008:1841</text:p>
          </table:table-cell>
          <table:covered-table-cell/>
          <table:table-cell office:value-type="float" office:value="351383.2" table:style-name="ce22">
            <text:p>351383,20</text:p>
          </table:table-cell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7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100006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1001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3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200185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200185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19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4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009003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200001:5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8:0509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8:0509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8:0513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8:051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8:0513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051618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0538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1001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1001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1002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1003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9:0101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9:01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9:01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9:010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9:01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9:0102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9:0102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9:0102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9:0102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9:0102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9:0102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9:0103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9:0103005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9:0103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9:0103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9:0103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9:0103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9:0103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9:0103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2">
            <text:p>01:09:0103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4E0AE4BB202D6D17912AEE0C082052012ED022EFBCC925747257C96CE4311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24T06:49:28Z</meta:creation-date>
    <dc:date>2022-11-24T06:49:28Z</dc:date>
  </office:meta>
</office:document-meta>
</file>