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2</text:p>
          </table:table-cell>
          <table:table-cell table:number-columns-repeated="4" table:style-name="ce10"/>
          <table:table-cell office:value-type="string" table:style-name="ce12">
            <text:p>2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6001:8</text:p>
          </table:table-cell>
          <table:covered-table-cell/>
          <table:table-cell office:value-type="float" office:value="321.77999999999997" table:style-name="ce20">
            <text:p>321,7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4:5711002:898</text:p>
          </table:table-cell>
          <table:covered-table-cell/>
          <table:table-cell office:value-type="float" office:value="103355.2" table:style-name="ce22">
            <text:p>103355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1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3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2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2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2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2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2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802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802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80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803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803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903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903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903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903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903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903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904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904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904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904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904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71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711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711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711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801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5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3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3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3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4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4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4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4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4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4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01:08:14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BE8E9A39F5AABFACC5CD972957ACB57B6F90A87E37603055C801C313CD92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3T08:15:50Z</meta:creation-date>
    <dc:date>2022-11-23T08:15:50Z</dc:date>
  </office:meta>
</office:document-meta>
</file>