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31</text:p>
          </table:table-cell>
          <table:table-cell table:number-columns-repeated="4" table:style-name="ce10"/>
          <table:table-cell office:value-type="string" table:style-name="ce12">
            <text:p>23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537</text:p>
          </table:table-cell>
          <table:covered-table-cell/>
          <table:table-cell office:value-type="float" office:value="6649061.6200000001" table:style-name="ce20">
            <text:p>6649061,6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4001:896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22240155.61" table:style-name="ce20">
            <text:p>122240155,61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901004:1850</text:p>
          </table:table-cell>
          <table:covered-table-cell/>
          <table:table-cell office:value-type="float" office:value="97465.95" table:style-name="ce20">
            <text:p>97465,95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01:07:3500000:3963</text:p>
          </table:table-cell>
          <table:covered-table-cell/>
          <table:table-cell office:value-type="float" office:value="655156.31999999995" table:style-name="ce22">
            <text:p>655156,3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7">
            <text:p>1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602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17000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70200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70200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703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703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703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703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703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703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703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703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703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704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704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704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704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704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704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704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704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704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705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801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801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801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802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16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16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13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13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2">
            <text:p>01:08:1306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E5C02E4161AB88D255EE47389358DDDA4D3576FBA7C90242C69D62889E89F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23T08:09:37Z</meta:creation-date>
    <dc:date>2022-11-23T08:09:37Z</dc:date>
  </office:meta>
</office:document-meta>
</file>