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30</text:p>
          </table:table-cell>
          <table:table-cell table:number-columns-repeated="4" table:style-name="ce10"/>
          <table:table-cell office:value-type="string" table:style-name="ce12">
            <text:p>23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2000:1824</text:p>
          </table:table-cell>
          <table:covered-table-cell/>
          <table:table-cell office:value-type="float" office:value="250010.86" table:style-name="ce20">
            <text:p>250010,8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100059:3</text:p>
          </table:table-cell>
          <table:covered-table-cell/>
          <table:table-cell office:value-type="float" office:value="328032.90000000002" table:style-name="ce20">
            <text:p>328032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800017:148</text:p>
          </table:table-cell>
          <table:covered-table-cell/>
          <table:table-cell office:value-type="float" office:value="575068" table:style-name="ce20">
            <text:p>575068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2000046:26</text:p>
          </table:table-cell>
          <table:covered-table-cell/>
          <table:table-cell office:value-type="float" office:value="439492.9" table:style-name="ce20">
            <text:p>439492,9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2800002:322</text:p>
          </table:table-cell>
          <table:covered-table-cell/>
          <table:table-cell office:value-type="float" office:value="273739.82" table:style-name="ce20">
            <text:p>273739,82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200093:33</text:p>
          </table:table-cell>
          <table:covered-table-cell/>
          <table:table-cell office:value-type="float" office:value="1546146.7" table:style-name="ce20">
            <text:p>1546146,7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47:453</text:p>
          </table:table-cell>
          <table:covered-table-cell/>
          <table:table-cell office:value-type="float" office:value="30336.959999999999" table:style-name="ce20">
            <text:p>30336,96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3:2715</text:p>
          </table:table-cell>
          <table:covered-table-cell/>
          <table:table-cell office:value-type="float" office:value="902300.88" table:style-name="ce20">
            <text:p>902300,8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3:2716</text:p>
          </table:table-cell>
          <table:covered-table-cell/>
          <table:table-cell office:value-type="float" office:value="171772.51" table:style-name="ce20">
            <text:p>171772,5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200001:7161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200001:7162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200001:7163</text:p>
          </table:table-cell>
          <table:covered-table-cell/>
          <table:table-cell office:value-type="float" office:value="935047.98" table:style-name="ce20">
            <text:p>935047,9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200001:7164</text:p>
          </table:table-cell>
          <table:covered-table-cell/>
          <table:table-cell office:value-type="float" office:value="942801.28" table:style-name="ce20">
            <text:p>942801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900001:272</text:p>
          </table:table-cell>
          <table:covered-table-cell/>
          <table:table-cell office:value-type="float" office:value="357060" table:style-name="ce20">
            <text:p>357060,0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0000000:4626</text:p>
          </table:table-cell>
          <table:covered-table-cell/>
          <table:table-cell office:value-type="float" office:value="10943486813.34" table:style-name="ce20">
            <text:p>10943486813,3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10109:121</text:p>
          </table:table-cell>
          <table:covered-table-cell/>
          <table:table-cell office:value-type="float" office:value="682279.51" table:style-name="ce20">
            <text:p>682279,51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0515008:732</text:p>
          </table:table-cell>
          <table:covered-table-cell/>
          <table:table-cell office:value-type="float" office:value="767474.28" table:style-name="ce20">
            <text:p>767474,28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15008:733</text:p>
          </table:table-cell>
          <table:covered-table-cell/>
          <table:table-cell office:value-type="float" office:value="587173.43999999994" table:style-name="ce20">
            <text:p>587173,4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16229:232</text:p>
          </table:table-cell>
          <table:covered-table-cell/>
          <table:table-cell office:value-type="float" office:value="1934625.35" table:style-name="ce20">
            <text:p>1934625,35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307010:8</text:p>
          </table:table-cell>
          <table:covered-table-cell/>
          <table:table-cell office:value-type="float" office:value="292053.44" table:style-name="ce20">
            <text:p>292053,4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313004:944</text:p>
          </table:table-cell>
          <table:covered-table-cell/>
          <table:table-cell office:value-type="float" office:value="1116259.2" table:style-name="ce20">
            <text:p>1116259,2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9:0102003:105</text:p>
          </table:table-cell>
          <table:covered-table-cell/>
          <table:table-cell office:value-type="float" office:value="793408.84" table:style-name="ce20">
            <text:p>793408,8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102003:7</text:p>
          </table:table-cell>
          <table:covered-table-cell/>
          <table:table-cell office:value-type="float" office:value="859656.14" table:style-name="ce20">
            <text:p>859656,14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18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9:0400001:1499</text:p>
          </table:table-cell>
          <table:covered-table-cell/>
          <table:table-cell office:value-type="float" office:value="61259.8" table:style-name="ce22">
            <text:p>61259,80</text:p>
          </table:table-cell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1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6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14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20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110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23000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30007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50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1015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1015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051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1018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16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6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16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516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524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24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24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52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001073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0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0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0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0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212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212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9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9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9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9:0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9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9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9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9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9:0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9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9:02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3" table:number-rows-spanned="1" table:style-name="ce2">
            <text:p>01:09:02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6E775CB6A9C901BE3ED05B42EC366FA0E380130110E8B4116FE1E14A7E6E00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edvedevaIA</meta:initial-creator>
    <dc:creator>User</dc:creator>
    <meta:creation-date>2022-11-23T08:00:56Z</meta:creation-date>
    <dc:date>2022-11-23T08:00:56Z</dc:date>
  </office:meta>
</office:document-meta>
</file>