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8</text:p>
          </table:table-cell>
          <table:table-cell table:number-columns-repeated="4" table:style-name="ce10"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13:29750</text:p>
          </table:table-cell>
          <table:covered-table-cell/>
          <table:table-cell office:value-type="float" office:value="2869964.76" table:style-name="ce20">
            <text:p>2869964,7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13:29751</text:p>
          </table:table-cell>
          <table:covered-table-cell/>
          <table:table-cell office:value-type="float" office:value="2815947.42" table:style-name="ce20">
            <text:p>2815947,42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13:29752</text:p>
          </table:table-cell>
          <table:covered-table-cell/>
          <table:table-cell office:value-type="float" office:value="2268728.2799999998" table:style-name="ce20">
            <text:p>2268728,28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000007:127</text:p>
          </table:table-cell>
          <table:covered-table-cell/>
          <table:table-cell office:value-type="float" office:value="1087279.05" table:style-name="ce20">
            <text:p>1087279,05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00016:827</text:p>
          </table:table-cell>
          <table:covered-table-cell/>
          <table:table-cell office:value-type="float" office:value="417974.24" table:style-name="ce20">
            <text:p>417974,24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5:3305001:2302</text:p>
          </table:table-cell>
          <table:covered-table-cell/>
          <table:table-cell office:value-type="float" office:value="2689875.96" table:style-name="ce22">
            <text:p>2689875,96</text:p>
          </table:table-cell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501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1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2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2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2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2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340000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3400000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9:0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01:09:04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7FEDB6DE81248901378163E7C83C5C8CF38AA1EEE097EA67A87215C7FD26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2T07:34:10Z</meta:creation-date>
    <dc:date>2022-11-22T07:34:10Z</dc:date>
  </office:meta>
</office:document-meta>
</file>