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27</text:p>
          </table:table-cell>
          <table:table-cell table:number-columns-repeated="4" table:style-name="ce10"/>
          <table:table-cell office:value-type="string" table:style-name="ce12">
            <text:p>22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" table:style-name="ce17">
            <text:p>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2000:71</text:p>
          </table:table-cell>
          <table:covered-table-cell/>
          <table:table-cell office:value-type="float" office:value="10389365.560000001" table:style-name="ce20">
            <text:p>10389365,56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612003:948</text:p>
          </table:table-cell>
          <table:covered-table-cell/>
          <table:table-cell office:value-type="float" office:value="49232" table:style-name="ce20">
            <text:p>49232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612003:973</text:p>
          </table:table-cell>
          <table:covered-table-cell/>
          <table:table-cell office:value-type="float" office:value="175208" table:style-name="ce20">
            <text:p>175208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901001:411</text:p>
          </table:table-cell>
          <table:covered-table-cell/>
          <table:table-cell office:value-type="float" office:value="7261" table:style-name="ce20">
            <text:p>7261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2900010:43</text:p>
          </table:table-cell>
          <table:covered-table-cell/>
          <table:table-cell office:value-type="float" office:value="1353803.2" table:style-name="ce20">
            <text:p>1353803,2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13:29746</text:p>
          </table:table-cell>
          <table:covered-table-cell/>
          <table:table-cell office:value-type="float" office:value="6694627.29" table:style-name="ce20">
            <text:p>6694627,29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0013:29749</text:p>
          </table:table-cell>
          <table:covered-table-cell/>
          <table:table-cell office:value-type="float" office:value="11284926.9" table:style-name="ce20">
            <text:p>11284926,9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000007:128</text:p>
          </table:table-cell>
          <table:covered-table-cell/>
          <table:table-cell office:value-type="float" office:value="1099848.75" table:style-name="ce20">
            <text:p>1099848,75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305001:2303</text:p>
          </table:table-cell>
          <table:covered-table-cell/>
          <table:table-cell office:value-type="float" office:value="2706866.64" table:style-name="ce20">
            <text:p>2706866,64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500011:100</text:p>
          </table:table-cell>
          <table:covered-table-cell/>
          <table:table-cell office:value-type="float" office:value="372397.32" table:style-name="ce20">
            <text:p>372397,32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700005:1160</text:p>
          </table:table-cell>
          <table:covered-table-cell/>
          <table:table-cell office:value-type="float" office:value="592371" table:style-name="ce20">
            <text:p>592371,00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700005:353</text:p>
          </table:table-cell>
          <table:covered-table-cell/>
          <table:table-cell office:value-type="float" office:value="1580100.08" table:style-name="ce20">
            <text:p>1580100,08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8:1103014:1</text:p>
          </table:table-cell>
          <table:covered-table-cell/>
          <table:table-cell office:value-type="float" office:value="224817.71" table:style-name="ce20">
            <text:p>224817,71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8:1302004:28</text:p>
          </table:table-cell>
          <table:covered-table-cell/>
          <table:table-cell office:value-type="float" office:value="182461.23" table:style-name="ce20">
            <text:p>182461,23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01:08:1306013:3</text:p>
          </table:table-cell>
          <table:covered-table-cell/>
          <table:table-cell office:value-type="float" office:value="312255.84999999998" table:style-name="ce22">
            <text:p>312255,85</text:p>
          </table:table-cell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7">
            <text:p>15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0:0000000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0:0000000:3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0:0000000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0:0000000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0:0000000:4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0:0000000:4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0:0000000:4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0:0000000:5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0:0000000:5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0:0000000:5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201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30100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301000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30100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301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301000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3301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3301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30100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30100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301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301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30100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30100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30100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330100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330100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3301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330100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330100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330100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330100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3301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3301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330100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330100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330100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3301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350100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3602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2:2401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2:2403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2:2601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3:2702002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3:2803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3:2803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3:2903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3:29030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3:29030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5611009: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5612003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5612003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5612003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5612003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5612003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5612003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5612003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5612003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5801004: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28000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2900013:19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31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31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310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310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3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31000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31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31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310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6:25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6:25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6:25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6:25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6:2500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6:25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6:25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6:25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6:250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6:2500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6:250001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6:2500014: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6:2500014: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6:2500014: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6:2500014: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6:2500014: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7:0000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7:3400000:5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7:350000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7:350000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7:350000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8:1103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8:1302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9:04000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9:040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number-columns-spanned="3" table:number-rows-spanned="1" table:style-name="ce2">
            <text:p>01:09:0400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EF3C07A41CA6344890FA20104C82517AE97BBC07AA98CE26171F9CE832D79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22T07:24:41Z</meta:creation-date>
    <dc:date>2022-11-22T07:24:41Z</dc:date>
  </office:meta>
</office:document-meta>
</file>