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26</text:p>
          </table:table-cell>
          <table:table-cell table:number-columns-repeated="4" table:style-name="ce10"/>
          <table:table-cell office:value-type="string" table:style-name="ce12">
            <text:p>2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01:01:3202000:1849</text:p>
          </table:table-cell>
          <table:covered-table-cell/>
          <table:table-cell office:value-type="float" office:value="1790914.44" table:style-name="ce21">
            <text:p>1790914,44</text:p>
          </table:table-cell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1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1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71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711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711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305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305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500012: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01:08:13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C6CE6B84F203BB8D9EBF7AF68D900845697A123CC0A7A5F23DF0EFA186A3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2T07:19:50Z</meta:creation-date>
    <dc:date>2022-11-22T07:19:50Z</dc:date>
  </office:meta>
</office:document-meta>
</file>