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5</text:p>
          </table:table-cell>
          <table:table-cell table:number-columns-repeated="4" table:style-name="ce10"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0:71</text:p>
          </table:table-cell>
          <table:covered-table-cell/>
          <table:table-cell office:value-type="float" office:value="625562.6" table:style-name="ce20">
            <text:p>625562,6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24:19</text:p>
          </table:table-cell>
          <table:covered-table-cell/>
          <table:table-cell office:value-type="float" office:value="797461.9" table:style-name="ce20">
            <text:p>797461,9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99:1</text:p>
          </table:table-cell>
          <table:covered-table-cell/>
          <table:table-cell office:value-type="float" office:value="349556.46" table:style-name="ce20">
            <text:p>349556,4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160:133</text:p>
          </table:table-cell>
          <table:covered-table-cell/>
          <table:table-cell office:value-type="float" office:value="66990" table:style-name="ce20">
            <text:p>66990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100012:17</text:p>
          </table:table-cell>
          <table:covered-table-cell/>
          <table:table-cell office:value-type="float" office:value="556506.81000000006" table:style-name="ce20">
            <text:p>556506,81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300084:23</text:p>
          </table:table-cell>
          <table:covered-table-cell/>
          <table:table-cell office:value-type="float" office:value="238274" table:style-name="ce20">
            <text:p>238274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074:206</text:p>
          </table:table-cell>
          <table:covered-table-cell/>
          <table:table-cell office:value-type="float" office:value="825820" table:style-name="ce20">
            <text:p>825820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36:1</text:p>
          </table:table-cell>
          <table:covered-table-cell/>
          <table:table-cell office:value-type="float" office:value="2457259.5" table:style-name="ce20">
            <text:p>2457259,5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94:24</text:p>
          </table:table-cell>
          <table:covered-table-cell/>
          <table:table-cell office:value-type="float" office:value="1214713.25" table:style-name="ce20">
            <text:p>1214713,2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332</text:p>
          </table:table-cell>
          <table:covered-table-cell/>
          <table:table-cell office:value-type="float" office:value="264503.67999999999" table:style-name="ce20">
            <text:p>264503,6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43:1762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50:1322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66:116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020:321</text:p>
          </table:table-cell>
          <table:covered-table-cell/>
          <table:table-cell office:value-type="float" office:value="957.84" table:style-name="ce20">
            <text:p>957,8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66:14612</text:p>
          </table:table-cell>
          <table:covered-table-cell/>
          <table:table-cell office:value-type="float" office:value="31601" table:style-name="ce20">
            <text:p>31601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500015:160</text:p>
          </table:table-cell>
          <table:covered-table-cell/>
          <table:table-cell office:value-type="float" office:value="1752762.44" table:style-name="ce20">
            <text:p>1752762,4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300035:355</text:p>
          </table:table-cell>
          <table:covered-table-cell/>
          <table:table-cell office:value-type="float" office:value="1101798.3999999999" table:style-name="ce20">
            <text:p>1101798,4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9709</text:p>
          </table:table-cell>
          <table:covered-table-cell/>
          <table:table-cell office:value-type="float" office:value="584352" table:style-name="ce20">
            <text:p>584352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0101005:6</text:p>
          </table:table-cell>
          <table:covered-table-cell/>
          <table:table-cell office:value-type="float" office:value="2908470.72" table:style-name="ce20">
            <text:p>2908470,7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0102001:27</text:p>
          </table:table-cell>
          <table:covered-table-cell/>
          <table:table-cell office:value-type="float" office:value="846557.76" table:style-name="ce20">
            <text:p>846557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0102002:61</text:p>
          </table:table-cell>
          <table:covered-table-cell/>
          <table:table-cell office:value-type="float" office:value="1310697.72" table:style-name="ce20">
            <text:p>1310697,7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03011:5</text:p>
          </table:table-cell>
          <table:covered-table-cell/>
          <table:table-cell office:value-type="float" office:value="751368.96" table:style-name="ce20">
            <text:p>751368,9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15008:722</text:p>
          </table:table-cell>
          <table:covered-table-cell/>
          <table:table-cell office:value-type="float" office:value="392742.40000000002" table:style-name="ce20">
            <text:p>392742,4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5008:723</text:p>
          </table:table-cell>
          <table:covered-table-cell/>
          <table:table-cell office:value-type="float" office:value="1128498.54" table:style-name="ce20">
            <text:p>1128498,5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15008:724</text:p>
          </table:table-cell>
          <table:covered-table-cell/>
          <table:table-cell office:value-type="float" office:value="1134590.3" table:style-name="ce20">
            <text:p>1134590,3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15008:725</text:p>
          </table:table-cell>
          <table:covered-table-cell/>
          <table:table-cell office:value-type="float" office:value="1114792.08" table:style-name="ce20">
            <text:p>1114792,0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5008:726</text:p>
          </table:table-cell>
          <table:covered-table-cell/>
          <table:table-cell office:value-type="float" office:value="1184847.32" table:style-name="ce20">
            <text:p>1184847,3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15008:727</text:p>
          </table:table-cell>
          <table:covered-table-cell/>
          <table:table-cell office:value-type="float" office:value="914856.15" table:style-name="ce20">
            <text:p>914856,1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5008:728</text:p>
          </table:table-cell>
          <table:covered-table-cell/>
          <table:table-cell office:value-type="float" office:value="721158.2" table:style-name="ce20">
            <text:p>721158,2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5008:729</text:p>
          </table:table-cell>
          <table:covered-table-cell/>
          <table:table-cell office:value-type="float" office:value="1148296.76" table:style-name="ce20">
            <text:p>1148296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001037:53</text:p>
          </table:table-cell>
          <table:covered-table-cell/>
          <table:table-cell office:value-type="float" office:value="539121.6" table:style-name="ce20">
            <text:p>539121,6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106004:40</text:p>
          </table:table-cell>
          <table:covered-table-cell/>
          <table:table-cell office:value-type="float" office:value="222821.33" table:style-name="ce20">
            <text:p>222821,33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9:0102003:34</text:p>
          </table:table-cell>
          <table:covered-table-cell/>
          <table:table-cell office:value-type="float" office:value="623504" table:style-name="ce20">
            <text:p>623504,00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9:0102013:10</text:p>
          </table:table-cell>
          <table:covered-table-cell/>
          <table:table-cell office:value-type="float" office:value="519067.08" table:style-name="ce22">
            <text:p>519067,0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60006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506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200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6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1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1000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110002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110002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110003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11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1001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11001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1700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40006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00004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11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04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9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90003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3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29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01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18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201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9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002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003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00305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1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10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1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1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9:040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9:0400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9:04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">
            <text:p>01:09:040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909BFCCC1C5F2E3371BCE94D37B9AF35731FEA2B6BC6471D7F6FE08B7C46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2T07:12:52Z</meta:creation-date>
    <dc:date>2022-11-22T07:12:52Z</dc:date>
  </office:meta>
</office:document-meta>
</file>