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4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9:58</text:p>
          </table:table-cell>
          <table:covered-table-cell/>
          <table:table-cell office:value-type="float" office:value="638583.36" table:style-name="ce20">
            <text:p>638583,3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59:626</text:p>
          </table:table-cell>
          <table:covered-table-cell/>
          <table:table-cell office:value-type="float" office:value="258204.96" table:style-name="ce20">
            <text:p>258204,9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132:170</text:p>
          </table:table-cell>
          <table:covered-table-cell/>
          <table:table-cell office:value-type="float" office:value="746488.17" table:style-name="ce20">
            <text:p>746488,17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007:12</text:p>
          </table:table-cell>
          <table:covered-table-cell/>
          <table:table-cell office:value-type="float" office:value="359747.18" table:style-name="ce20">
            <text:p>359747,1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400038:2</text:p>
          </table:table-cell>
          <table:covered-table-cell/>
          <table:table-cell office:value-type="float" office:value="180031.42" table:style-name="ce20">
            <text:p>180031,4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400081:146</text:p>
          </table:table-cell>
          <table:covered-table-cell/>
          <table:table-cell office:value-type="float" office:value="116794.2" table:style-name="ce20">
            <text:p>116794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400081:147</text:p>
          </table:table-cell>
          <table:covered-table-cell/>
          <table:table-cell office:value-type="float" office:value="31566" table:style-name="ce20">
            <text:p>31566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100063:5</text:p>
          </table:table-cell>
          <table:covered-table-cell/>
          <table:table-cell office:value-type="float" office:value="223449.60000000001" table:style-name="ce20">
            <text:p>223449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58:238</text:p>
          </table:table-cell>
          <table:covered-table-cell/>
          <table:table-cell office:value-type="float" office:value="514267.8" table:style-name="ce20">
            <text:p>514267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101:167</text:p>
          </table:table-cell>
          <table:covered-table-cell/>
          <table:table-cell office:value-type="float" office:value="860665.8" table:style-name="ce20">
            <text:p>860665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200122:59</text:p>
          </table:table-cell>
          <table:covered-table-cell/>
          <table:table-cell office:value-type="float" office:value="1570709.64" table:style-name="ce20">
            <text:p>1570709,6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100009:23</text:p>
          </table:table-cell>
          <table:covered-table-cell/>
          <table:table-cell office:value-type="float" office:value="517076.26" table:style-name="ce20">
            <text:p>517076,2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300006:193</text:p>
          </table:table-cell>
          <table:covered-table-cell/>
          <table:table-cell office:value-type="float" office:value="508436.06" table:style-name="ce20">
            <text:p>508436,0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1008:223</text:p>
          </table:table-cell>
          <table:covered-table-cell/>
          <table:table-cell office:value-type="float" office:value="27968.49" table:style-name="ce20">
            <text:p>27968,49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801008:224</text:p>
          </table:table-cell>
          <table:covered-table-cell/>
          <table:table-cell office:value-type="float" office:value="11911.41" table:style-name="ce20">
            <text:p>11911,41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802002:951</text:p>
          </table:table-cell>
          <table:covered-table-cell/>
          <table:table-cell office:value-type="float" office:value="876874.02" table:style-name="ce20">
            <text:p>876874,0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802002:952</text:p>
          </table:table-cell>
          <table:covered-table-cell/>
          <table:table-cell office:value-type="float" office:value="568845.9" table:style-name="ce20">
            <text:p>568845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580</text:p>
          </table:table-cell>
          <table:covered-table-cell/>
          <table:table-cell office:value-type="float" office:value="773940" table:style-name="ce20">
            <text:p>77394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739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100028:229</text:p>
          </table:table-cell>
          <table:covered-table-cell/>
          <table:table-cell office:value-type="float" office:value="2213331.1" table:style-name="ce20">
            <text:p>2213331,1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020:320</text:p>
          </table:table-cell>
          <table:covered-table-cell/>
          <table:table-cell office:value-type="float" office:value="2138546.52" table:style-name="ce20">
            <text:p>2138546,5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137:462</text:p>
          </table:table-cell>
          <table:covered-table-cell/>
          <table:table-cell office:value-type="float" office:value="32865.040000000001" table:style-name="ce20">
            <text:p>32865,0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1005:16</text:p>
          </table:table-cell>
          <table:covered-table-cell/>
          <table:table-cell office:value-type="float" office:value="1437471.84" table:style-name="ce20">
            <text:p>1437471,8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102001:28</text:p>
          </table:table-cell>
          <table:covered-table-cell/>
          <table:table-cell office:value-type="float" office:value="775312.8" table:style-name="ce20">
            <text:p>775312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102001:49</text:p>
          </table:table-cell>
          <table:covered-table-cell/>
          <table:table-cell office:value-type="float" office:value="1701497.28" table:style-name="ce20">
            <text:p>1701497,2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102002:62</text:p>
          </table:table-cell>
          <table:covered-table-cell/>
          <table:table-cell office:value-type="float" office:value="1357845.12" table:style-name="ce20">
            <text:p>1357845,1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0102003:2</text:p>
          </table:table-cell>
          <table:covered-table-cell/>
          <table:table-cell office:value-type="float" office:value="868559.88" table:style-name="ce20">
            <text:p>868559,8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0102003:7</text:p>
          </table:table-cell>
          <table:covered-table-cell/>
          <table:table-cell office:value-type="float" office:value="1228975.56" table:style-name="ce20">
            <text:p>1228975,5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2003:84</text:p>
          </table:table-cell>
          <table:covered-table-cell/>
          <table:table-cell office:value-type="float" office:value="1311745.44" table:style-name="ce20">
            <text:p>1311745,4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0102004:12</text:p>
          </table:table-cell>
          <table:covered-table-cell/>
          <table:table-cell office:value-type="float" office:value="2210689.2000000002" table:style-name="ce20">
            <text:p>2210689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1800006:352</text:p>
          </table:table-cell>
          <table:covered-table-cell/>
          <table:table-cell office:value-type="float" office:value="488640" table:style-name="ce20">
            <text:p>48864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6:2100004:322</text:p>
          </table:table-cell>
          <table:covered-table-cell/>
          <table:table-cell office:value-type="float" office:value="5128022.5" table:style-name="ce20">
            <text:p>5128022,5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4001:368</text:p>
          </table:table-cell>
          <table:covered-table-cell/>
          <table:table-cell office:value-type="float" office:value="1517872.35" table:style-name="ce20">
            <text:p>1517872,3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15008:713</text:p>
          </table:table-cell>
          <table:covered-table-cell/>
          <table:table-cell office:value-type="float" office:value="1128498.54" table:style-name="ce20">
            <text:p>1128498,5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5008:715</text:p>
          </table:table-cell>
          <table:covered-table-cell/>
          <table:table-cell office:value-type="float" office:value="1154388.52" table:style-name="ce20">
            <text:p>1154388,5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5008:716</text:p>
          </table:table-cell>
          <table:covered-table-cell/>
          <table:table-cell office:value-type="float" office:value="2452404.36" table:style-name="ce20">
            <text:p>2452404,3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5008:717</text:p>
          </table:table-cell>
          <table:covered-table-cell/>
          <table:table-cell office:value-type="float" office:value="1107200" table:style-name="ce20">
            <text:p>1107200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5008:718</text:p>
          </table:table-cell>
          <table:covered-table-cell/>
          <table:table-cell office:value-type="float" office:value="1148528.6399999999" table:style-name="ce20">
            <text:p>1148528,6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5008:719</text:p>
          </table:table-cell>
          <table:covered-table-cell/>
          <table:table-cell office:value-type="float" office:value="1125452.6599999999" table:style-name="ce20">
            <text:p>1125452,6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5008:720</text:p>
          </table:table-cell>
          <table:covered-table-cell/>
          <table:table-cell office:value-type="float" office:value="4787.2" table:style-name="ce20">
            <text:p>4787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5008:721</text:p>
          </table:table-cell>
          <table:covered-table-cell/>
          <table:table-cell office:value-type="float" office:value="5595.04" table:style-name="ce20">
            <text:p>5595,0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001041:13</text:p>
          </table:table-cell>
          <table:covered-table-cell/>
          <table:table-cell office:value-type="float" office:value="1009722" table:style-name="ce20">
            <text:p>1009722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109008:1837</text:p>
          </table:table-cell>
          <table:covered-table-cell/>
          <table:table-cell office:value-type="float" office:value="1539811.38" table:style-name="ce20">
            <text:p>1539811,3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109008:1838</text:p>
          </table:table-cell>
          <table:covered-table-cell/>
          <table:table-cell office:value-type="float" office:value="1517222.46" table:style-name="ce20">
            <text:p>1517222,4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3004:398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3004:577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3004:579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3004:693</text:p>
          </table:table-cell>
          <table:covered-table-cell/>
          <table:table-cell office:value-type="float" office:value="705756.8" table:style-name="ce20">
            <text:p>705756,8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01:09:0103017:13</text:p>
          </table:table-cell>
          <table:covered-table-cell/>
          <table:table-cell office:value-type="float" office:value="664031.76" table:style-name="ce22">
            <text:p>664031,7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0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0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0:0000000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0:0000000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0:0000000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0:0000000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0:0000000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0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0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0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8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1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1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11000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26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2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100006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0200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2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11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110003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3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00000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2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2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2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2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2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2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20007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02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02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2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020008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02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020009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020009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020009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02001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02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13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14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14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140004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22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2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24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28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4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4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4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4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4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4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4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4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4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4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4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4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4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4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4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4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4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4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4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4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4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4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611003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708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711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711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71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711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100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20005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20009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200166:14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20018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4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6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15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19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230008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24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2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2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13:27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13:28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13:28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2000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305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305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305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305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0101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0101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7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7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7:03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7:07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7:08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7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7:30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301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07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507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513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516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19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1002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100205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1313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1313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9:0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9:04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9:040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9:040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9:0400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9:040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9:04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9:04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9:04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9:04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9:040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3" table:number-rows-spanned="1" table:style-name="ce2">
            <text:p>01:09:04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638FBF5BC49B6A6CEB8D13E3D708C61B732C885F9E4D1387F6E0D0E41DF0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09:03Z</meta:creation-date>
    <dc:date>2022-11-22T07:09:03Z</dc:date>
  </office:meta>
</office:document-meta>
</file>