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23</text:p>
          </table:table-cell>
          <table:table-cell table:number-columns-repeated="4" table:style-name="ce10"/>
          <table:table-cell office:value-type="string" table:style-name="ce12">
            <text:p>2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200041:186</text:p>
          </table:table-cell>
          <table:covered-table-cell/>
          <table:table-cell office:value-type="float" office:value="1705657.2" table:style-name="ce20">
            <text:p>1705657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6:0101005:27</text:p>
          </table:table-cell>
          <table:covered-table-cell/>
          <table:table-cell office:value-type="float" office:value="3080296.8" table:style-name="ce20">
            <text:p>3080296,8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0101005:59</text:p>
          </table:table-cell>
          <table:covered-table-cell/>
          <table:table-cell office:value-type="float" office:value="1686829.2" table:style-name="ce20">
            <text:p>1686829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8:0509035:4</text:p>
          </table:table-cell>
          <table:covered-table-cell/>
          <table:table-cell office:value-type="float" office:value="961699.9" table:style-name="ce20">
            <text:p>961699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8:0515008:710</text:p>
          </table:table-cell>
          <table:covered-table-cell/>
          <table:table-cell office:value-type="float" office:value="4996.6400000000003" table:style-name="ce20">
            <text:p>4996,6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8:0515008:711</text:p>
          </table:table-cell>
          <table:covered-table-cell/>
          <table:table-cell office:value-type="float" office:value="4876.96" table:style-name="ce20">
            <text:p>4876,9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8:0515008:712</text:p>
          </table:table-cell>
          <table:covered-table-cell/>
          <table:table-cell office:value-type="float" office:value="1157434.3999999999" table:style-name="ce20">
            <text:p>1157434,4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8:0515008:714</text:p>
          </table:table-cell>
          <table:covered-table-cell/>
          <table:table-cell office:value-type="float" office:value="1125452.6599999999" table:style-name="ce20">
            <text:p>1125452,6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8:1003010:17</text:p>
          </table:table-cell>
          <table:covered-table-cell/>
          <table:table-cell office:value-type="float" office:value="1010869.5" table:style-name="ce22">
            <text:p>1010869,5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14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2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4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9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1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6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800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80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80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80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1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6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5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3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13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202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01:08:0508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9819327E381624FD972CF6BEF11E23FB422781335E60B90B9187CC81725B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2T07:00:17Z</meta:creation-date>
    <dc:date>2022-11-22T07:00:17Z</dc:date>
  </office:meta>
</office:document-meta>
</file>