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2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21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67</text:p>
          </table:table-cell>
          <table:covered-table-cell/>
          <table:table-cell office:value-type="float" office:value="2891250" table:style-name="ce20">
            <text:p>289125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500001:2013</text:p>
          </table:table-cell>
          <table:covered-table-cell/>
          <table:table-cell office:value-type="float" office:value="7471127.5099999998" table:style-name="ce20">
            <text:p>7471127,51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5:1159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5:663</text:p>
          </table:table-cell>
          <table:covered-table-cell/>
          <table:table-cell office:value-type="float" office:value="592371" table:style-name="ce20">
            <text:p>592371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10</text:p>
          </table:table-cell>
          <table:covered-table-cell/>
          <table:table-cell office:value-type="float" office:value="105673017.25" table:style-name="ce20">
            <text:p>105673017,2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7:3400000:6195</text:p>
          </table:table-cell>
          <table:covered-table-cell/>
          <table:table-cell office:value-type="float" office:value="318638.15000000002" table:style-name="ce22">
            <text:p>318638,1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711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402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402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402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6:2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4A7E93212B8D6C06019B77C54C2ACFE82C8AC46AD7CA3F2B074BE1C1C5CC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8T07:34:55Z</meta:creation-date>
    <dc:date>2022-11-18T07:34:55Z</dc:date>
  </office:meta>
</office:document-meta>
</file>