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21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100115:19</text:p>
          </table:table-cell>
          <table:covered-table-cell/>
          <table:table-cell office:value-type="float" office:value="376774.44" table:style-name="ce20">
            <text:p>376774,44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4000011:587</text:p>
          </table:table-cell>
          <table:covered-table-cell/>
          <table:table-cell office:value-type="float" office:value="1041235.1" table:style-name="ce20">
            <text:p>1041235,1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802002:806</text:p>
          </table:table-cell>
          <table:covered-table-cell/>
          <table:table-cell office:value-type="float" office:value="124260.75" table:style-name="ce20">
            <text:p>124260,7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802002:807</text:p>
          </table:table-cell>
          <table:covered-table-cell/>
          <table:table-cell office:value-type="float" office:value="144869.85" table:style-name="ce20">
            <text:p>144869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802002:808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2002:809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802002:810</text:p>
          </table:table-cell>
          <table:covered-table-cell/>
          <table:table-cell office:value-type="float" office:value="121027.95" table:style-name="ce20">
            <text:p>121027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802002:811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2002:812</text:p>
          </table:table-cell>
          <table:covered-table-cell/>
          <table:table-cell office:value-type="float" office:value="121432.05" table:style-name="ce20">
            <text:p>121432,0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802002:813</text:p>
          </table:table-cell>
          <table:covered-table-cell/>
          <table:table-cell office:value-type="float" office:value="121027.95" table:style-name="ce20">
            <text:p>121027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802002:814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802002:815</text:p>
          </table:table-cell>
          <table:covered-table-cell/>
          <table:table-cell office:value-type="float" office:value="161842.04999999999" table:style-name="ce20">
            <text:p>161842,0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802002:816</text:p>
          </table:table-cell>
          <table:covered-table-cell/>
          <table:table-cell office:value-type="float" office:value="161842.04999999999" table:style-name="ce20">
            <text:p>161842,0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802002:817</text:p>
          </table:table-cell>
          <table:covered-table-cell/>
          <table:table-cell office:value-type="float" office:value="161640" table:style-name="ce20">
            <text:p>16164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802002:818</text:p>
          </table:table-cell>
          <table:covered-table-cell/>
          <table:table-cell office:value-type="float" office:value="145071.9" table:style-name="ce20">
            <text:p>145071,9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802002:819</text:p>
          </table:table-cell>
          <table:covered-table-cell/>
          <table:table-cell office:value-type="float" office:value="161842.04999999999" table:style-name="ce20">
            <text:p>161842,0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802002:820</text:p>
          </table:table-cell>
          <table:covered-table-cell/>
          <table:table-cell office:value-type="float" office:value="161640" table:style-name="ce20">
            <text:p>16164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802002:821</text:p>
          </table:table-cell>
          <table:covered-table-cell/>
          <table:table-cell office:value-type="float" office:value="161640" table:style-name="ce20">
            <text:p>16164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802002:822</text:p>
          </table:table-cell>
          <table:covered-table-cell/>
          <table:table-cell office:value-type="float" office:value="165074.85" table:style-name="ce20">
            <text:p>165074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802002:823</text:p>
          </table:table-cell>
          <table:covered-table-cell/>
          <table:table-cell office:value-type="float" office:value="126685.35" table:style-name="ce20">
            <text:p>126685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802002:824</text:p>
          </table:table-cell>
          <table:covered-table-cell/>
          <table:table-cell office:value-type="float" office:value="126887.4" table:style-name="ce20">
            <text:p>126887,4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802002:825</text:p>
          </table:table-cell>
          <table:covered-table-cell/>
          <table:table-cell office:value-type="float" office:value="126685.35" table:style-name="ce20">
            <text:p>126685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802002:826</text:p>
          </table:table-cell>
          <table:covered-table-cell/>
          <table:table-cell office:value-type="float" office:value="126483.3" table:style-name="ce20">
            <text:p>126483,3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802002:827</text:p>
          </table:table-cell>
          <table:covered-table-cell/>
          <table:table-cell office:value-type="float" office:value="126685.35" table:style-name="ce20">
            <text:p>126685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802002:828</text:p>
          </table:table-cell>
          <table:covered-table-cell/>
          <table:table-cell office:value-type="float" office:value="126483.3" table:style-name="ce20">
            <text:p>126483,3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802002:829</text:p>
          </table:table-cell>
          <table:covered-table-cell/>
          <table:table-cell office:value-type="float" office:value="145071.9" table:style-name="ce20">
            <text:p>145071,9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802002:830</text:p>
          </table:table-cell>
          <table:covered-table-cell/>
          <table:table-cell office:value-type="float" office:value="126685.35" table:style-name="ce20">
            <text:p>126685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802002:831</text:p>
          </table:table-cell>
          <table:covered-table-cell/>
          <table:table-cell office:value-type="float" office:value="126685.35" table:style-name="ce20">
            <text:p>126685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802002:832</text:p>
          </table:table-cell>
          <table:covered-table-cell/>
          <table:table-cell office:value-type="float" office:value="126483.3" table:style-name="ce20">
            <text:p>126483,3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802002:833</text:p>
          </table:table-cell>
          <table:covered-table-cell/>
          <table:table-cell office:value-type="float" office:value="126685.35" table:style-name="ce20">
            <text:p>126685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802002:834</text:p>
          </table:table-cell>
          <table:covered-table-cell/>
          <table:table-cell office:value-type="float" office:value="126685.35" table:style-name="ce20">
            <text:p>126685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802002:835</text:p>
          </table:table-cell>
          <table:covered-table-cell/>
          <table:table-cell office:value-type="float" office:value="126281.25" table:style-name="ce20">
            <text:p>126281,2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802002:836</text:p>
          </table:table-cell>
          <table:covered-table-cell/>
          <table:table-cell office:value-type="float" office:value="130726.35" table:style-name="ce20">
            <text:p>130726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802002:837</text:p>
          </table:table-cell>
          <table:covered-table-cell/>
          <table:table-cell office:value-type="float" office:value="130726.35" table:style-name="ce20">
            <text:p>130726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802002:838</text:p>
          </table:table-cell>
          <table:covered-table-cell/>
          <table:table-cell office:value-type="float" office:value="130928.4" table:style-name="ce20">
            <text:p>130928,4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802002:839</text:p>
          </table:table-cell>
          <table:covered-table-cell/>
          <table:table-cell office:value-type="float" office:value="130928.4" table:style-name="ce20">
            <text:p>130928,4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802002:840</text:p>
          </table:table-cell>
          <table:covered-table-cell/>
          <table:table-cell office:value-type="float" office:value="134161.20000000001" table:style-name="ce20">
            <text:p>134161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802002:841</text:p>
          </table:table-cell>
          <table:covered-table-cell/>
          <table:table-cell office:value-type="float" office:value="130726.35" table:style-name="ce20">
            <text:p>130726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802002:842</text:p>
          </table:table-cell>
          <table:covered-table-cell/>
          <table:table-cell office:value-type="float" office:value="130726.35" table:style-name="ce20">
            <text:p>130726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5802002:843</text:p>
          </table:table-cell>
          <table:covered-table-cell/>
          <table:table-cell office:value-type="float" office:value="130928.4" table:style-name="ce20">
            <text:p>130928,4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5802002:844</text:p>
          </table:table-cell>
          <table:covered-table-cell/>
          <table:table-cell office:value-type="float" office:value="130726.35" table:style-name="ce20">
            <text:p>130726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5802002:845</text:p>
          </table:table-cell>
          <table:covered-table-cell/>
          <table:table-cell office:value-type="float" office:value="130726.35" table:style-name="ce20">
            <text:p>130726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5802002:846</text:p>
          </table:table-cell>
          <table:covered-table-cell/>
          <table:table-cell office:value-type="float" office:value="130726.35" table:style-name="ce20">
            <text:p>130726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5802002:847</text:p>
          </table:table-cell>
          <table:covered-table-cell/>
          <table:table-cell office:value-type="float" office:value="66070.350000000006" table:style-name="ce20">
            <text:p>66070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5802002:848</text:p>
          </table:table-cell>
          <table:covered-table-cell/>
          <table:table-cell office:value-type="float" office:value="147496.5" table:style-name="ce20">
            <text:p>147496,5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802002:849</text:p>
          </table:table-cell>
          <table:covered-table-cell/>
          <table:table-cell office:value-type="float" office:value="147496.5" table:style-name="ce20">
            <text:p>147496,5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802002:850</text:p>
          </table:table-cell>
          <table:covered-table-cell/>
          <table:table-cell office:value-type="float" office:value="147698.54999999999" table:style-name="ce20">
            <text:p>147698,5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4:5802002:851</text:p>
          </table:table-cell>
          <table:covered-table-cell/>
          <table:table-cell office:value-type="float" office:value="133959.15" table:style-name="ce20">
            <text:p>133959,1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4:5802002:852</text:p>
          </table:table-cell>
          <table:covered-table-cell/>
          <table:table-cell office:value-type="float" office:value="147698.54999999999" table:style-name="ce20">
            <text:p>147698,5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4:5802002:853</text:p>
          </table:table-cell>
          <table:covered-table-cell/>
          <table:table-cell office:value-type="float" office:value="147496.5" table:style-name="ce20">
            <text:p>147496,5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4:5802002:854</text:p>
          </table:table-cell>
          <table:covered-table-cell/>
          <table:table-cell office:value-type="float" office:value="147496.5" table:style-name="ce20">
            <text:p>147496,5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4:5802002:855</text:p>
          </table:table-cell>
          <table:covered-table-cell/>
          <table:table-cell office:value-type="float" office:value="147496.5" table:style-name="ce20">
            <text:p>147496,5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4:5802002:856</text:p>
          </table:table-cell>
          <table:covered-table-cell/>
          <table:table-cell office:value-type="float" office:value="147900.6" table:style-name="ce20">
            <text:p>147900,6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4:5802002:857</text:p>
          </table:table-cell>
          <table:covered-table-cell/>
          <table:table-cell office:value-type="float" office:value="5937239.25" table:style-name="ce20">
            <text:p>5937239,2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4:5802002:858</text:p>
          </table:table-cell>
          <table:covered-table-cell/>
          <table:table-cell office:value-type="float" office:value="134161.20000000001" table:style-name="ce20">
            <text:p>134161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4:5802002:859</text:p>
          </table:table-cell>
          <table:covered-table-cell/>
          <table:table-cell office:value-type="float" office:value="134161.20000000001" table:style-name="ce20">
            <text:p>134161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4:5802002:860</text:p>
          </table:table-cell>
          <table:covered-table-cell/>
          <table:table-cell office:value-type="float" office:value="133959.15" table:style-name="ce20">
            <text:p>133959,1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4:5802002:861</text:p>
          </table:table-cell>
          <table:covered-table-cell/>
          <table:table-cell office:value-type="float" office:value="134161.20000000001" table:style-name="ce20">
            <text:p>134161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4:5802002:862</text:p>
          </table:table-cell>
          <table:covered-table-cell/>
          <table:table-cell office:value-type="float" office:value="134363.25" table:style-name="ce20">
            <text:p>134363,2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4:5802002:863</text:p>
          </table:table-cell>
          <table:covered-table-cell/>
          <table:table-cell office:value-type="float" office:value="122846.39999999999" table:style-name="ce20">
            <text:p>122846,4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4:5802002:864</text:p>
          </table:table-cell>
          <table:covered-table-cell/>
          <table:table-cell office:value-type="float" office:value="133757.1" table:style-name="ce20">
            <text:p>133757,1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4:5802002:865</text:p>
          </table:table-cell>
          <table:covered-table-cell/>
          <table:table-cell office:value-type="float" office:value="162650.25" table:style-name="ce20">
            <text:p>162650,2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4:5802002:866</text:p>
          </table:table-cell>
          <table:covered-table-cell/>
          <table:table-cell office:value-type="float" office:value="126079.2" table:style-name="ce20">
            <text:p>126079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4:5802002:867</text:p>
          </table:table-cell>
          <table:covered-table-cell/>
          <table:table-cell office:value-type="float" office:value="126079.2" table:style-name="ce20">
            <text:p>126079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4:5802002:868</text:p>
          </table:table-cell>
          <table:covered-table-cell/>
          <table:table-cell office:value-type="float" office:value="125877.15" table:style-name="ce20">
            <text:p>125877,1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4:5802002:869</text:p>
          </table:table-cell>
          <table:covered-table-cell/>
          <table:table-cell office:value-type="float" office:value="125877.15" table:style-name="ce20">
            <text:p>125877,1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4:5802002:870</text:p>
          </table:table-cell>
          <table:covered-table-cell/>
          <table:table-cell office:value-type="float" office:value="126079.2" table:style-name="ce20">
            <text:p>126079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4:5802002:871</text:p>
          </table:table-cell>
          <table:covered-table-cell/>
          <table:table-cell office:value-type="float" office:value="126079.2" table:style-name="ce20">
            <text:p>126079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4:5802002:872</text:p>
          </table:table-cell>
          <table:covered-table-cell/>
          <table:table-cell office:value-type="float" office:value="126079.2" table:style-name="ce20">
            <text:p>126079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4:5802002:873</text:p>
          </table:table-cell>
          <table:covered-table-cell/>
          <table:table-cell office:value-type="float" office:value="126079.2" table:style-name="ce20">
            <text:p>126079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4:5802002:874</text:p>
          </table:table-cell>
          <table:covered-table-cell/>
          <table:table-cell office:value-type="float" office:value="120017.7" table:style-name="ce20">
            <text:p>120017,7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4:5802002:875</text:p>
          </table:table-cell>
          <table:covered-table-cell/>
          <table:table-cell office:value-type="float" office:value="126079.2" table:style-name="ce20">
            <text:p>126079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4:5802002:876</text:p>
          </table:table-cell>
          <table:covered-table-cell/>
          <table:table-cell office:value-type="float" office:value="126079.2" table:style-name="ce20">
            <text:p>126079,2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4:5802002:877</text:p>
          </table:table-cell>
          <table:covered-table-cell/>
          <table:table-cell office:value-type="float" office:value="252360.45" table:style-name="ce20">
            <text:p>252360,4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4:5802002:878</text:p>
          </table:table-cell>
          <table:covered-table-cell/>
          <table:table-cell office:value-type="float" office:value="124260.75" table:style-name="ce20">
            <text:p>124260,7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4:5802002:879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4:5802002:880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4:5802002:881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4:5802002:882</text:p>
          </table:table-cell>
          <table:covered-table-cell/>
          <table:table-cell office:value-type="float" office:value="121027.95" table:style-name="ce20">
            <text:p>121027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4:5802002:883</text:p>
          </table:table-cell>
          <table:covered-table-cell/>
          <table:table-cell office:value-type="float" office:value="121027.95" table:style-name="ce20">
            <text:p>121027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4:5802002:884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4:5802002:885</text:p>
          </table:table-cell>
          <table:covered-table-cell/>
          <table:table-cell office:value-type="float" office:value="119613.6" table:style-name="ce20">
            <text:p>119613,6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4:5802002:886</text:p>
          </table:table-cell>
          <table:covered-table-cell/>
          <table:table-cell office:value-type="float" office:value="121836.15" table:style-name="ce20">
            <text:p>121836,1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4:5802002:887</text:p>
          </table:table-cell>
          <table:covered-table-cell/>
          <table:table-cell office:value-type="float" office:value="121027.95" table:style-name="ce20">
            <text:p>121027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4:5802002:888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4:5802002:889</text:p>
          </table:table-cell>
          <table:covered-table-cell/>
          <table:table-cell office:value-type="float" office:value="121027.95" table:style-name="ce20">
            <text:p>121027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4:5802002:890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4:5802002:891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4:5802002:892</text:p>
          </table:table-cell>
          <table:covered-table-cell/>
          <table:table-cell office:value-type="float" office:value="121432.05" table:style-name="ce20">
            <text:p>121432,0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4:5802002:893</text:p>
          </table:table-cell>
          <table:covered-table-cell/>
          <table:table-cell office:value-type="float" office:value="121027.95" table:style-name="ce20">
            <text:p>121027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4:5802002:894</text:p>
          </table:table-cell>
          <table:covered-table-cell/>
          <table:table-cell office:value-type="float" office:value="394401.6" table:style-name="ce20">
            <text:p>394401,6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4:5802002:895</text:p>
          </table:table-cell>
          <table:covered-table-cell/>
          <table:table-cell office:value-type="float" office:value="132746.85" table:style-name="ce20">
            <text:p>132746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4:5802002:896</text:p>
          </table:table-cell>
          <table:covered-table-cell/>
          <table:table-cell office:value-type="float" office:value="122846.39999999999" table:style-name="ce20">
            <text:p>122846,4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4:5802002:897</text:p>
          </table:table-cell>
          <table:covered-table-cell/>
          <table:table-cell office:value-type="float" office:value="132948.9" table:style-name="ce20">
            <text:p>132948,9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4:5802002:898</text:p>
          </table:table-cell>
          <table:covered-table-cell/>
          <table:table-cell office:value-type="float" office:value="132948.9" table:style-name="ce20">
            <text:p>132948,9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4:5802002:899</text:p>
          </table:table-cell>
          <table:covered-table-cell/>
          <table:table-cell office:value-type="float" office:value="132948.9" table:style-name="ce20">
            <text:p>132948,9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4:5802002:900</text:p>
          </table:table-cell>
          <table:covered-table-cell/>
          <table:table-cell office:value-type="float" office:value="132544.79999999999" table:style-name="ce20">
            <text:p>132544,8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4:5802002:901</text:p>
          </table:table-cell>
          <table:covered-table-cell/>
          <table:table-cell office:value-type="float" office:value="132746.85" table:style-name="ce20">
            <text:p>132746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4:5802002:902</text:p>
          </table:table-cell>
          <table:covered-table-cell/>
          <table:table-cell office:value-type="float" office:value="132746.85" table:style-name="ce20">
            <text:p>132746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4:5802002:903</text:p>
          </table:table-cell>
          <table:covered-table-cell/>
          <table:table-cell office:value-type="float" office:value="132746.85" table:style-name="ce20">
            <text:p>132746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4:5802002:904</text:p>
          </table:table-cell>
          <table:covered-table-cell/>
          <table:table-cell office:value-type="float" office:value="132746.85" table:style-name="ce20">
            <text:p>132746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4:5802002:905</text:p>
          </table:table-cell>
          <table:covered-table-cell/>
          <table:table-cell office:value-type="float" office:value="132746.85" table:style-name="ce20">
            <text:p>132746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4:5802002:906</text:p>
          </table:table-cell>
          <table:covered-table-cell/>
          <table:table-cell office:value-type="float" office:value="132746.85" table:style-name="ce20">
            <text:p>132746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4:5802002:907</text:p>
          </table:table-cell>
          <table:covered-table-cell/>
          <table:table-cell office:value-type="float" office:value="209121.75" table:style-name="ce20">
            <text:p>209121,7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4:5802002:908</text:p>
          </table:table-cell>
          <table:covered-table-cell/>
          <table:table-cell office:value-type="float" office:value="132948.9" table:style-name="ce20">
            <text:p>132948,9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4:5802002:909</text:p>
          </table:table-cell>
          <table:covered-table-cell/>
          <table:table-cell office:value-type="float" office:value="132544.79999999999" table:style-name="ce20">
            <text:p>132544,8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4:5802002:910</text:p>
          </table:table-cell>
          <table:covered-table-cell/>
          <table:table-cell office:value-type="float" office:value="132140.70000000001" table:style-name="ce20">
            <text:p>132140,7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4:5802002:911</text:p>
          </table:table-cell>
          <table:covered-table-cell/>
          <table:table-cell office:value-type="float" office:value="131938.65" table:style-name="ce20">
            <text:p>131938,6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4:5802002:912</text:p>
          </table:table-cell>
          <table:covered-table-cell/>
          <table:table-cell office:value-type="float" office:value="131938.65" table:style-name="ce20">
            <text:p>131938,6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4:5802002:913</text:p>
          </table:table-cell>
          <table:covered-table-cell/>
          <table:table-cell office:value-type="float" office:value="131736.6" table:style-name="ce20">
            <text:p>131736,6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4:5802002:914</text:p>
          </table:table-cell>
          <table:covered-table-cell/>
          <table:table-cell office:value-type="float" office:value="131938.65" table:style-name="ce20">
            <text:p>131938,6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4:5802002:915</text:p>
          </table:table-cell>
          <table:covered-table-cell/>
          <table:table-cell office:value-type="float" office:value="131938.65" table:style-name="ce20">
            <text:p>131938,6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4:5802002:916</text:p>
          </table:table-cell>
          <table:covered-table-cell/>
          <table:table-cell office:value-type="float" office:value="131938.65" table:style-name="ce20">
            <text:p>131938,6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4:5802002:917</text:p>
          </table:table-cell>
          <table:covered-table-cell/>
          <table:table-cell office:value-type="float" office:value="131938.65" table:style-name="ce20">
            <text:p>131938,6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4:5802002:918</text:p>
          </table:table-cell>
          <table:covered-table-cell/>
          <table:table-cell office:value-type="float" office:value="144667.79999999999" table:style-name="ce20">
            <text:p>144667,8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4:5802002:919</text:p>
          </table:table-cell>
          <table:covered-table-cell/>
          <table:table-cell office:value-type="float" office:value="131736.6" table:style-name="ce20">
            <text:p>131736,6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4:5802002:920</text:p>
          </table:table-cell>
          <table:covered-table-cell/>
          <table:table-cell office:value-type="float" office:value="131938.65" table:style-name="ce20">
            <text:p>131938,6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4:5802002:921</text:p>
          </table:table-cell>
          <table:covered-table-cell/>
          <table:table-cell office:value-type="float" office:value="131938.65" table:style-name="ce20">
            <text:p>131938,6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4:5802002:922</text:p>
          </table:table-cell>
          <table:covered-table-cell/>
          <table:table-cell office:value-type="float" office:value="131938.65" table:style-name="ce20">
            <text:p>131938,6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4:5802002:923</text:p>
          </table:table-cell>
          <table:covered-table-cell/>
          <table:table-cell office:value-type="float" office:value="132140.70000000001" table:style-name="ce20">
            <text:p>132140,7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4:5802002:924</text:p>
          </table:table-cell>
          <table:covered-table-cell/>
          <table:table-cell office:value-type="float" office:value="132140.70000000001" table:style-name="ce20">
            <text:p>132140,7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4:5802002:925</text:p>
          </table:table-cell>
          <table:covered-table-cell/>
          <table:table-cell office:value-type="float" office:value="131736.6" table:style-name="ce20">
            <text:p>131736,6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4:5802002:926</text:p>
          </table:table-cell>
          <table:covered-table-cell/>
          <table:table-cell office:value-type="float" office:value="132342.75" table:style-name="ce20">
            <text:p>132342,7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4:5802002:927</text:p>
          </table:table-cell>
          <table:covered-table-cell/>
          <table:table-cell office:value-type="float" office:value="141232.95000000001" table:style-name="ce20">
            <text:p>141232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4:5802002:928</text:p>
          </table:table-cell>
          <table:covered-table-cell/>
          <table:table-cell office:value-type="float" office:value="142849.35" table:style-name="ce20">
            <text:p>142849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4:5802002:929</text:p>
          </table:table-cell>
          <table:covered-table-cell/>
          <table:table-cell office:value-type="float" office:value="144869.85" table:style-name="ce20">
            <text:p>144869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4:5802002:930</text:p>
          </table:table-cell>
          <table:covered-table-cell/>
          <table:table-cell office:value-type="float" office:value="143455.5" table:style-name="ce20">
            <text:p>143455,5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4:5802002:931</text:p>
          </table:table-cell>
          <table:covered-table-cell/>
          <table:table-cell office:value-type="float" office:value="143455.5" table:style-name="ce20">
            <text:p>143455,5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4:5802002:932</text:p>
          </table:table-cell>
          <table:covered-table-cell/>
          <table:table-cell office:value-type="float" office:value="187300.35" table:style-name="ce20">
            <text:p>187300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4:5802002:933</text:p>
          </table:table-cell>
          <table:covered-table-cell/>
          <table:table-cell office:value-type="float" office:value="165883.04999999999" table:style-name="ce20">
            <text:p>165883,0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4:5802002:934</text:p>
          </table:table-cell>
          <table:covered-table-cell/>
          <table:table-cell office:value-type="float" office:value="165883.04999999999" table:style-name="ce20">
            <text:p>165883,0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4:5802002:935</text:p>
          </table:table-cell>
          <table:covered-table-cell/>
          <table:table-cell office:value-type="float" office:value="165883.04999999999" table:style-name="ce20">
            <text:p>165883,0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4:5802002:936</text:p>
          </table:table-cell>
          <table:covered-table-cell/>
          <table:table-cell office:value-type="float" office:value="155780.54999999999" table:style-name="ce20">
            <text:p>155780,5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4:5802002:937</text:p>
          </table:table-cell>
          <table:covered-table-cell/>
          <table:table-cell office:value-type="float" office:value="155982.6" table:style-name="ce20">
            <text:p>155982,6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4:5802002:938</text:p>
          </table:table-cell>
          <table:covered-table-cell/>
          <table:table-cell office:value-type="float" office:value="155982.6" table:style-name="ce20">
            <text:p>155982,6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4:5802002:939</text:p>
          </table:table-cell>
          <table:covered-table-cell/>
          <table:table-cell office:value-type="float" office:value="161235.9" table:style-name="ce20">
            <text:p>161235,9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4:5802002:940</text:p>
          </table:table-cell>
          <table:covered-table-cell/>
          <table:table-cell office:value-type="float" office:value="144667.79999999999" table:style-name="ce20">
            <text:p>144667,8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4:5802002:941</text:p>
          </table:table-cell>
          <table:covered-table-cell/>
          <table:table-cell office:value-type="float" office:value="161033.85" table:style-name="ce20">
            <text:p>161033,8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4:5802002:942</text:p>
          </table:table-cell>
          <table:covered-table-cell/>
          <table:table-cell office:value-type="float" office:value="161437.95000000001" table:style-name="ce20">
            <text:p>161437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01:04:5802002:943</text:p>
          </table:table-cell>
          <table:covered-table-cell/>
          <table:table-cell office:value-type="float" office:value="160831.79999999999" table:style-name="ce20">
            <text:p>160831,8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01:04:5802002:944</text:p>
          </table:table-cell>
          <table:covered-table-cell/>
          <table:table-cell office:value-type="float" office:value="171944.55" table:style-name="ce20">
            <text:p>171944,5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01:04:5802002:945</text:p>
          </table:table-cell>
          <table:covered-table-cell/>
          <table:table-cell office:value-type="float" office:value="171944.55" table:style-name="ce20">
            <text:p>171944,5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01:04:5802002:946</text:p>
          </table:table-cell>
          <table:covered-table-cell/>
          <table:table-cell office:value-type="float" office:value="194574.15" table:style-name="ce20">
            <text:p>194574,1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01:04:5802002:947</text:p>
          </table:table-cell>
          <table:covered-table-cell/>
          <table:table-cell office:value-type="float" office:value="154972.35" table:style-name="ce20">
            <text:p>154972,3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01:04:5802002:948</text:p>
          </table:table-cell>
          <table:covered-table-cell/>
          <table:table-cell office:value-type="float" office:value="121027.95" table:style-name="ce20">
            <text:p>121027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01:04:5802002:949</text:p>
          </table:table-cell>
          <table:covered-table-cell/>
          <table:table-cell office:value-type="float" office:value="121027.95" table:style-name="ce20">
            <text:p>121027,95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01:04:5802002:950</text:p>
          </table:table-cell>
          <table:covered-table-cell/>
          <table:table-cell office:value-type="float" office:value="121230" table:style-name="ce20">
            <text:p>12123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01:05:0200151:397</text:p>
          </table:table-cell>
          <table:covered-table-cell/>
          <table:table-cell office:value-type="float" office:value="59409.88" table:style-name="ce20">
            <text:p>59409,88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01:05:3116002:1507</text:p>
          </table:table-cell>
          <table:covered-table-cell/>
          <table:table-cell office:value-type="float" office:value="103500" table:style-name="ce20">
            <text:p>10350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01:05:3116002:1508</text:p>
          </table:table-cell>
          <table:covered-table-cell/>
          <table:table-cell office:value-type="float" office:value="167400" table:style-name="ce20">
            <text:p>167400,0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01:06:0101005:38</text:p>
          </table:table-cell>
          <table:covered-table-cell/>
          <table:table-cell office:value-type="float" office:value="1459473.96" table:style-name="ce20">
            <text:p>1459473,96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01:09:0102001:96</text:p>
          </table:table-cell>
          <table:covered-table-cell/>
          <table:table-cell office:value-type="float" office:value="2711226.4" table:style-name="ce20">
            <text:p>2711226,4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13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01:09:0102028:14</text:p>
          </table:table-cell>
          <table:covered-table-cell/>
          <table:table-cell office:value-type="float" office:value="565050.5" table:style-name="ce22">
            <text:p>565050,50</text:p>
          </table:table-cell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7">
            <text:p>1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4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4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17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4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0505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0506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05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0507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01:08:0515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98FC1442FD450243FA25CCD22C36E88F37226D0C4095424DABD53D35AC53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8T07:25:58Z</meta:creation-date>
    <dc:date>2022-11-18T07:25:58Z</dc:date>
  </office:meta>
</office:document-meta>
</file>