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20</text:p>
          </table:table-cell>
          <table:table-cell table:number-columns-repeated="4" table:style-name="ce10"/>
          <table:table-cell office:value-type="string" table:style-name="ce12">
            <text:p>15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00000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611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611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611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612003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01:05:29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15T12:50:47Z</meta:creation-date>
    <dc:date>2022-11-15T12:50:47Z</dc:date>
  </office:meta>
</office:document-meta>
</file>