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9</text:p>
          </table:table-cell>
          <table:table-cell table:number-columns-repeated="4" table:style-name="ce10"/>
          <table:table-cell office:value-type="string" table:style-name="ce12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100001:782</text:p>
          </table:table-cell>
          <table:covered-table-cell/>
          <table:table-cell office:value-type="float" office:value="1888008" table:style-name="ce20">
            <text:p>1888008,00</text:p>
          </table:table-cell>
          <table:table-cell office:value-type="string" table:number-columns-spanned="2" table:number-rows-spanned="1" table:style-name="ce2">
            <text:p>11.11.2022</text:p>
          </table:table-cell>
          <table:covered-table-cell/>
          <table:table-cell office:value-type="string" table:style-name="ce17">
            <text:p>0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A8EEC6366BB1E4D4709DF7B878D993D50ED3B9131ADF1EF7BB9E8D9ACBE5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5T12:43:56Z</meta:creation-date>
    <dc:date>2022-11-15T12:43:56Z</dc:date>
  </office:meta>
</office:document-meta>
</file>