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18</text:p>
          </table:table-cell>
          <table:table-cell table:number-columns-repeated="4" table:style-name="ce10"/>
          <table:table-cell office:value-type="string" table:style-name="ce12">
            <text:p>1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0600027:396</text:p>
          </table:table-cell>
          <table:covered-table-cell/>
          <table:table-cell office:value-type="float" office:value="583048.16" table:style-name="ce20">
            <text:p>583048,16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0600027:397</text:p>
          </table:table-cell>
          <table:covered-table-cell/>
          <table:table-cell office:value-type="float" office:value="581497.5" table:style-name="ce20">
            <text:p>581497,50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5:1900003:88</text:p>
          </table:table-cell>
          <table:covered-table-cell/>
          <table:table-cell office:value-type="float" office:value="2015667.15" table:style-name="ce22">
            <text:p>2015667,15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7">
            <text:p>0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B35FFA080F218D4ACAF4AA627D2AF757EBAB0404FDB16AF72B385AAA9875C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5T12:40:41Z</meta:creation-date>
    <dc:date>2022-11-15T12:40:41Z</dc:date>
  </office:meta>
</office:document-meta>
</file>