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7</text:p>
          </table:table-cell>
          <table:table-cell table:number-columns-repeated="4" table:style-name="ce10"/>
          <table:table-cell office:value-type="string" table:style-name="ce12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901004:1847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901004:1848</text:p>
          </table:table-cell>
          <table:covered-table-cell/>
          <table:table-cell office:value-type="float" office:value="82052.73" table:style-name="ce20">
            <text:p>82052,73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901004:1849</text:p>
          </table:table-cell>
          <table:covered-table-cell/>
          <table:table-cell office:value-type="float" office:value="112064.49" table:style-name="ce20">
            <text:p>112064,49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2:1502</text:p>
          </table:table-cell>
          <table:covered-table-cell/>
          <table:table-cell office:value-type="float" office:value="9905.2800000000007" table:style-name="ce20">
            <text:p>9905,28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16002:1503</text:p>
          </table:table-cell>
          <table:covered-table-cell/>
          <table:table-cell office:value-type="float" office:value="19712" table:style-name="ce20">
            <text:p>19712,00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16002:1504</text:p>
          </table:table-cell>
          <table:covered-table-cell/>
          <table:table-cell office:value-type="float" office:value="9856" table:style-name="ce20">
            <text:p>9856,00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16002:1505</text:p>
          </table:table-cell>
          <table:covered-table-cell/>
          <table:table-cell office:value-type="float" office:value="23161.599999999999" table:style-name="ce20">
            <text:p>23161,60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2:1506</text:p>
          </table:table-cell>
          <table:covered-table-cell/>
          <table:table-cell office:value-type="float" office:value="12837.44" table:style-name="ce20">
            <text:p>12837,44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8:0507009:38</text:p>
          </table:table-cell>
          <table:covered-table-cell/>
          <table:table-cell office:value-type="float" office:value="1063461.81" table:style-name="ce22">
            <text:p>1063461,81</text:p>
          </table:table-cell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7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2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3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3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3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3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3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3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3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3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5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561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561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56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561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561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561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561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561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561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590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100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0000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3" table:number-rows-spanned="1" table:style-name="ce2">
            <text:p>01:08:0507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1C9D6E9A81ED4EC1AEC7441AB64BA5DA3CBCC9C37A312A0B33707B10A466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5T12:31:43Z</meta:creation-date>
    <dc:date>2022-11-15T12:31:43Z</dc:date>
  </office:meta>
</office:document-meta>
</file>